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2</text:p>
      <text:p text:style-name="ifm_p_font.roman_mt.3.76mm_ifm">Vragen van de leden <text:span text:style-name="ifm_span_font.bold_ifm">Tielen</text:span> en <text:span text:style-name="ifm_span_font.bold_ifm">Van Oosten</text:span> (beiden VVD) aan de Ministers van Volksgezondheid, Welzijn en Sport en voor Rechtsbescherming over <text:span text:style-name="ifm_span_font.italic_ifm">het artikel «Opleggen van huisverbod moet vaker en sneller»</text:span> (ingezonden 19 februari 2018).</text:p>
      <text:p text:style-name="ifm_p_mt.3.76mm_ifm">Vraag 1</text:p>
      <text:p text:style-name="ifm_p_ifm">Bent u bekend met het artikel met de titel «Opleggen van huisverbod moet vaker en sneller»?<text:note text:id="ID-2018Z02852-d37e49" text:note-class="footnote"><text:note-citation text:label="1 ">1</text:note-citation><text:note-body><text:p text:style-name="ifm_p_font.normal_size.6.93pt_mt..5mm_indent.-0.1161in_mleft.0.1161in_ifm">https://www.volkskrant.nl/binnenland/pauline-krikke-burgemeester-van-den-haag-opleggen-van-huisverbod-moet-vaker-en-sneller~a4569275/</text:p></text:note-body></text:note></text:p>
      <text:p text:style-name="ifm_p_mt.3.76mm_ifm">Vraag 2</text:p>
      <text:p text:style-name="ifm_p_ifm">Deelt u de oproep van de burgemeester van Den Haag om vaker een huisverbod op te leggen bij aangetoond huiselijk geweld?</text:p>
      <text:p text:style-name="ifm_p_mt.3.76mm_ifm">Vraag 3</text:p>
      <text:p text:style-name="ifm_p_ifm">Herkent u de observatie van Marjone Steketee (hoogleraar geweld in gezinnen, Erasmus Universiteit Rotterdam), dat passende hulpverlening niet goed van de grond komt bij meldingen van huiselijk geweld?</text:p>
      <text:p text:style-name="ifm_p_ifm">Zo ja, welke obstakels zijn er volgens u en wat kunt u eraan doen om te zorgen dat gemeentes deze wegnemen?</text:p>
      <text:p text:style-name="ifm_p_mt.3.76mm_ifm">Vraag 4</text:p>
      <text:p text:style-name="ifm_p_ifm">Hoe vaak wordt een tijdelijk huisverbod verlengd, omdat de hulpverlening niet of onvoldoende van de grond komt?</text:p>
      <text:p text:style-name="ifm_p_mt.3.76mm_ifm">Vraag 5</text:p>
      <text:p text:style-name="ifm_p_ifm">Deelt u de mening dat politie, justitie en hulpverlening in staat moeten zijn om de gegevens over een gezin veilig met elkaar te delen om de meest passende aanpak bij huiselijk geweld in te zetten? Herkent u de constatering dat dit vaak pas bij ernstige escalatie van huiselijk geweld wordt toegestaan? Zo ja, wat kunt u doen om eerder veilige gegevensuitwisseling mogelijk te maken?</text:p>
      <text:p text:style-name="ifm_p_mt.3.76mm_ifm">Vraag 6</text:p>
      <text:p text:style-name="ifm_p_ifm">In hoeverre speelt het medisch beroepsgeheim een rol bij het uitwisselen van gegevens bij signalen of meldingen van huiselijk geweld?</text:p>
      <text:p text:style-name="ifm_p_mt.3.76mm_ifm">Vraag 7</text:p>
      <text:p text:style-name="ifm_p_ifm">Welke aanvullende instrumenten zijn nodig voor politie en hulpverleners opdat zij huiselijk geweld kunnen helpen voorkomen en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pleggen van huisverbod moet vaker en sneller'</dc:title>
    <meta:user-defined meta:name="OVERHEIDop.ParlID/DC.identifier">kv-tk-2018Z02852</meta:user-defined>
    <meta:user-defined meta:name="OVERHEIDop.vraagnummer">2018Z0285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J.Z.C.M. Tielen</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artikel 'Opleggen van huisverbod moet vaker en sneller'</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