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8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851</text:p>
      <text:p text:style-name="ifm_p_font.roman_mt.3.76mm_ifm">Vragen van de leden <text:span text:style-name="ifm_span_font.bold_ifm">Diks</text:span> en <text:span text:style-name="ifm_span_font.bold_ifm">Van Ojik</text:span> (beiden GroenLinks) aan de Ministers van Buitenlandse Zaken en voor Buitenlandse Handel en Ontwikkelingssamenwerking over <text:span text:style-name="ifm_span_font.italic_ifm">bedreigde inheemse mensenrechtenactivisten in Guatemala</text:span> (ingezonden 19 februari 2018).</text:p>
      <text:p text:style-name="ifm_p_mt.3.76mm_ifm">Vraag 1</text:p>
      <text:p text:style-name="ifm_p_ifm">Bent u bekend met de situatie van de Guatemalteekse mensenrechtenactiviste Aura Lolita Chávez?<text:note text:id="ID-2018Z02851-d37e59" text:note-class="footnote"><text:note-citation text:label="1 ">1</text:note-citation><text:note-body><text:p text:style-name="ifm_p_font.normal_size.6.93pt_mt..5mm_indent.-0.1161in_mleft.0.1161in_ifm">https://www.frontlinedefenders.org/en/profile/aura-lolita-chavez</text:p></text:note-body></text:note></text:p>
      <text:p text:style-name="ifm_p_mt.3.76mm_ifm">Vraag 2</text:p>
      <text:p text:style-name="ifm_p_ifm">Bent u ervan op de hoogte dat mevrouw Chávez momenteel in Europa verblijft, maar eind deze maand weer terug zal keren naar Guatemala om haar strijd tegen corruptie en het vernietigen van natuur en landbouwgrond voort te zetten, en daar waarschijnlijk weer groot gevaar zal lopen, gelet op de eerdere bedreigingen tegen haar persoon?</text:p>
      <text:p text:style-name="ifm_p_mt.3.76mm_ifm">Vraag 3</text:p>
      <text:p text:style-name="ifm_p_ifm">Bent u bereid om de Nederlandse ambassade te verzoeken om de veiligheidssituatie van mevrouw Chávez te volgen en waar mogelijk invloed aan te wenden om de veiligheidssituatie van mevrouw Chávez te verbeteren, bijvoorbeeld door bij de autoriteiten in Guatemala kenbaar te maken dat de ambassade de situatie van mevrouw Chávez nauwlettend in de gaten houdt?</text:p>
      <text:p text:style-name="ifm_p_mt.3.76mm_ifm">Vraag 4</text:p>
      <text:p text:style-name="ifm_p_ifm">Welke inspanningen verricht de Nederlandse regering, zelfstandig dan wel in verbanden van internationale samenwerking, om de corruptie in Guatemala te bestrijden en de stigmatisering, bedreiging en vervolging van mensenrechtenactivisten tegen te gaan?</text:p>
      <text:p text:style-name="ifm_p_mt.3.76mm_ifm">Vraag 5</text:p>
      <text:p text:style-name="ifm_p_ifm">Bent u op de hoogte van activiteiten van Nederlandse bedrijven die direct of indirect, bijvoorbeeld via een joint venture, in Guatemala opereren? Zo ja, welke bedrijven zijn dit en wat zijn hun activiteiten? Zijn er bijvoorbeeld Nederlandse bedrijven actief op het gebied van de winning van palmolie of houtk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dreigde inheemse mensenrechtenactivisten in Guatemala</dc:title>
    <meta:user-defined meta:name="OVERHEIDop.ParlID/DC.identifier">kv-tk-2018Z02851</meta:user-defined>
    <meta:user-defined meta:name="OVERHEIDop.vraagnummer">2018Z02851</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L.I. Diks</meta:user-defined>
    <meta:user-defined meta:name="OVERHEIDop.vergaderjaar">2017-2018</meta:user-defined>
    <meta:user-defined meta:name="DCTERMS.W3CDTF/OVERHEIDop.datumIndiening">2018-02-19</meta:user-defined>
    <meta:user-defined meta:name="OVERHEID.StatenGeneraal/DC.creator">Tweede Kamer der Staten-Generaal</meta:user-defined>
    <dc:language>nl</dc:language>
    <meta:user-defined meta:name="DCTERMS.alternative"/>
    <meta:user-defined meta:name="DC.title">Bedreigde inheemse mensenrechtenactivisten in Guatemala</meta:user-defined>
    <meta:user-defined meta:name="DCTERMS.W3CDTF/DCTERMS.available">2018-02-19</meta:user-defined>
    <meta:user-defined meta:name="OVERHEIDop.publicationName">Kamervragen zonder antwoord</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