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8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850</text:p>
      <text:p text:style-name="ifm_p_font.roman_mt.3.76mm_ifm">Vragen van het lid <text:span text:style-name="ifm_span_font.bold_ifm">Van den Berg</text:span> (CDA) aan de Minister voor Medische Zorg over <text:span text:style-name="ifm_span_font.italic_ifm">het bericht dat de bloedvoorziening mogelijk in problemen komt</text:span> (ingezonden 19 februari 2018).</text:p>
      <text:p text:style-name="ifm_p_mt.3.76mm_ifm">Vraag 1</text:p>
      <text:p text:style-name="ifm_p_ifm">Heeft u kennisgenomen van de berichtgeving dat Sanquin mogelijk op zware financiële verliezen afstevent?<text:note text:id="ID-2018Z02850-d37e58" text:note-class="footnote"><text:note-citation text:label="1 ">1</text:note-citation><text:note-body><text:p text:style-name="ifm_p_font.normal_size.6.93pt_mt..5mm_indent.-0.1161in_mleft.0.1161in_ifm">Financieel Dagblad, 13 februari 2018: «Sanquin stevent af op zware verliezen»</text:p></text:note-body></text:note></text:p>
      <text:p text:style-name="ifm_p_mt.3.76mm_ifm">Vraag 2</text:p>
      <text:p text:style-name="ifm_p_ifm">Klopt het dat het dochterbedrijf Sanquin Plasma Products (SPP) de komende jaren in financiële problemen dreigt te komen?</text:p>
      <text:p text:style-name="ifm_p_mt.3.76mm_ifm">Vraag 3</text:p>
      <text:p text:style-name="ifm_p_ifm">Welke consequenties kunnen financiële problemen voor SPP hebben voor de continuïteit van de bloedvoorziening?</text:p>
      <text:p text:style-name="ifm_p_mt.3.76mm_ifm">Vraag 4</text:p>
      <text:p text:style-name="ifm_p_ifm">Op welke wijze bent u bereid waarborgen te geven voor de continuïteit van de bloedvoorziening?</text:p>
      <text:p text:style-name="ifm_p_mt.3.76mm_ifm">Vraag 5</text:p>
      <text:p text:style-name="ifm_p_ifm">Is wat u betreft een scenario denkbaar dat u financieel bij moet springen om de continuïteit van de bloedvoorziening te waarborgen? Bent u in het uiterste geval bereid om financieel bij te springen als dat nodig blijkt te zijn?</text:p>
      <text:p text:style-name="ifm_p_mt.3.76mm_ifm">Vraag 6</text:p>
      <text:p text:style-name="ifm_p_ifm">Deelt u de mening van enkele deskundigen die aangeven dat de inefficiëntie van de commerciële tak van Sanquin is ingegeven door het monopolie dat deze organisatie heeft? Zo nee, waarom niet?<text:note text:id="ID-2018Z02850-d37e97" text:note-class="footnote"><text:note-citation text:label="2 ">2</text:note-citation><text:note-body><text:p text:style-name="ifm_p_font.normal_size.6.93pt_mt..5mm_indent.-0.1161in_mleft.0.1161in_ifm">Financieel Dagblad, 14 februari 2018: «Monopolie Sanquin roept opnieuw vragen op»</text:p></text:note-body></text:note></text:p>
      <text:p text:style-name="ifm_p_mt.3.76mm_ifm">Vraag 7</text:p>
      <text:p text:style-name="ifm_p_ifm">Hoe verklaart u het feit dat Nederlandse ziekenhuizen ongeveer 214 euro betalen voor een zakje bloed, terwijl dit in België en Duitsland slechts rond de 80 euro is? Vindt u dit verschil acceptabel? Zo nee, wat kunt u hieraan doen?</text:p>
      <text:p text:style-name="ifm_p_mt.3.76mm_ifm">Vraag 8</text:p>
      <text:p text:style-name="ifm_p_ifm">Klopt het dat de diagnostische laboratoria van Sanquin niet alleen actief zijn op het gebied van bloedtransfusie, maar ook op totaal niet gerelateerde gebieden, zoals bijvoorbeeld geneesmiddelspiegels, allergie en auto-immuunziekten?</text:p>
      <text:p text:style-name="ifm_p_mt.3.76mm_ifm">Vraag 9</text:p>
      <text:p text:style-name="ifm_p_ifm">Welke (logistieke) ondersteuning krijgen deze diagnostische laboratoria vanuit de bloedvoorzieningentak? Kan dit volgens u potentieel tot oneerlijke concurrentie lei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bloedvoorziening mogelijk in problemen komt</dc:title>
    <meta:user-defined meta:name="OVERHEIDop.ParlID/DC.identifier">kv-tk-2018Z02850</meta:user-defined>
    <meta:user-defined meta:name="OVERHEIDop.vraagnummer">2018Z028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vergaderjaar">2017-2018</meta:user-defined>
    <meta:user-defined meta:name="DCTERMS.W3CDTF/OVERHEIDop.datumIndiening">2018-0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bloedvoorziening mogelijk in problemen komt</meta:user-defined>
    <meta:user-defined meta:name="DCTERMS.W3CDTF/DCTERMS.available">2018-0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19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