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8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842</text:p>
      <text:p text:style-name="ifm_p_font.roman_mt.3.76mm_ifm">Vragen van het lid <text:span text:style-name="ifm_span_font.bold_ifm">Van Raan</text:span> (PvdD) aan de Minister van Infrastructuur en Waterstaat over <text:span text:style-name="ifm_span_font.italic_ifm">de handhaving van het aantal vliegbewegingen op Schiphol</text:span> (ingezonden 19 februari 2018).</text:p>
      <text:p text:style-name="ifm_p_mt.3.76mm_ifm">Vraag 1</text:p>
      <text:p text:style-name="ifm_p_ifm">Bent u op de hoogte van de wijze waarop de Inspectie Leefomgeving en Transport (ILT) verzoeken tot handhavend optreden tegen overschrijding van het maximum aantal vliegtuigbewegingen op Schiphol afwijst?<text:note text:id="ID-2018Z02842-d37e58" text:note-class="footnote"><text:note-citation text:label="1 ">1</text:note-citation><text:note-body><text:p text:style-name="ifm_p_font.normal_size.6.93pt_mt..5mm_indent.-0.1161in_mleft.0.1161in_ifm">Brief van de inspecteur ILT/Luchtvaart, d.d. 1 februari 2018, onderhands meegezonden aan het ministerie.</text:p></text:note-body></text:note></text:p>
      <text:p text:style-name="ifm_p_mt.3.76mm_ifm">Vraag 2</text:p>
      <text:p text:style-name="ifm_p_ifm">Bent u gekend in deze afwijzing, mede gezien het feit dat de bijgevoegde brief namens u is ondertekend en verzonden? Zo ja, kunt u dit besluit toelichten? Zo nee, hoe is het mogelijk dat deze brieven worden verstuurd uit uw naam?</text:p>
      <text:p text:style-name="ifm_p_mt.3.76mm_ifm">Vraag 3</text:p>
      <text:p text:style-name="ifm_p_ifm">Hoe verhoudt deze afwijzing van het verzoek tot handhaving zich tot uw uitspraken tijdens het plenaire debat over het verslag van het algemeen overleg op 14 februari 2018, waarin u stelde dat er «wel handhaving plaatsvindt op basis van de gemaakte afspraken» en dat Schiphol tot en met 2020 ook niet meer slots uitgeeft dan de afgesproken 500.000?<text:note text:id="ID-2018Z02842-d37e76" text:note-class="footnote"><text:note-citation text:label="2 ">2</text:note-citation><text:note-body><text:p text:style-name="ifm_p_font.normal_size.6.93pt_mt..5mm_indent.-0.1161in_mleft.0.1161in_ifm">Handelingen der Tweede Kamer, vergaderjaar 2017–2018, nr. 52, 14 februari 2018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andhaving van het aantal vliegbewegingen op Schiphol</dc:title>
    <meta:user-defined meta:name="OVERHEIDop.ParlID/DC.identifier">kv-tk-2018Z02842</meta:user-defined>
    <meta:user-defined meta:name="OVERHEIDop.vraagnummer">2018Z028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vergaderjaar">2017-2018</meta:user-defined>
    <meta:user-defined meta:name="DCTERMS.W3CDTF/OVERHEIDop.datumIndiening">2018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andhaving van het aantal vliegbewegingen op Schiphol</meta:user-defined>
    <meta:user-defined meta:name="DCTERMS.W3CDTF/DCTERMS.available">2018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