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7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769</text:p>
      <text:p text:style-name="ifm_p_font.roman_mt.3.76mm_ifm">Vragen van het lid <text:span text:style-name="ifm_span_font.bold_ifm">Hijink</text:span> (SP) aan de Minister voor Medische Zorg over <text:span text:style-name="ifm_span_font.italic_ifm">de belangen tussen zorgverzekeraars en kwaliteitsinstituten</text:span> (ingezonden 16 februari 2018).</text:p>
      <text:p text:style-name="ifm_p_mt.3.76mm_ifm">Vraag 1</text:p>
      <text:p text:style-name="ifm_p_ifm">Bent u bekend met de column Kosten-batenanalyse in Arts- en Auto d.d. 12 februari 2018?<text:note text:id="ID-2018Z02769-d37e58" text:note-class="footnote"><text:note-citation text:label="1 ">1</text:note-citation><text:note-body><text:p text:style-name="ifm_p_font.normal_size.6.93pt_mt..5mm_indent.-0.1161in_mleft.0.1161in_ifm">https://www.artsenauto.nl/kosten-batenanalyse-kwaliteitsregistraties-en-accreditaties/amp/?__twitter_impression=true</text:p></text:note-body></text:note></text:p>
      <text:p text:style-name="ifm_p_mt.3.76mm_ifm">Vraag 2</text:p>
      <text:p text:style-name="ifm_p_ifm">Kunt u een overzicht geven van hoeveel kwaliteitsregistratie- en accreditatie-instituten er op dit moment werkzaam zijn in de zorg? Zo nee, bent u bereid dit te onderzoeken?</text:p>
      <text:p text:style-name="ifm_p_mt.3.76mm_ifm">Vraag 3</text:p>
      <text:p text:style-name="ifm_p_ifm">Kunt u een overzicht geven van het totaal aan kosten van externe accreditaties en kwaliteitsprogramma’s in de zorg? Zo nee, bent u bereid dit te onderzoeken? Kunt u uw overweging toelichten?</text:p>
      <text:p text:style-name="ifm_p_mt.3.76mm_ifm">Vraag 4</text:p>
      <text:p text:style-name="ifm_p_ifm">Bent u ermee bekend dat Dutch Institute for Clinical Auditing (DICA), dat zichzelf «het onafhankelijke instituut dat klinische registraties verricht» noemt, in 2017 en 2018 volledig gefinancierd wordt door Zorgverzekeraars Nederland (ZN)?<text:note text:id="ID-2018Z02769-d37e84" text:note-class="footnote"><text:note-citation text:label="2 ">2</text:note-citation><text:note-body><text:p text:style-name="ifm_p_font.normal_size.6.93pt_mt..5mm_indent.-0.1161in_mleft.0.1161in_ifm">https://dica.nl/media/1063/Q%20A%20DICA%20versie%2020170720.pdf</text:p></text:note-body></text:note></text:p>
      <text:p text:style-name="ifm_p_mt.3.76mm_ifm">Vraag 5</text:p>
      <text:p text:style-name="ifm_p_ifm">Vindt u het ook vreemd dat zorgverzekeraars zorg inkopen op basis van kwaliteit en dan zelf de kwaliteitsregistraties betalen? Kunt u dit toelichten?</text:p>
      <text:p text:style-name="ifm_p_mt.3.76mm_ifm">Vraag 6</text:p>
      <text:p text:style-name="ifm_p_ifm">Wat betekent de sterke afhankelijkheidsrelatie tussen zorgverzekeraars en een kwaliteitsinstituut voor de onafhankelijkheid van de registraties? Kunt u dit toelichten?</text:p>
      <text:p text:style-name="ifm_p_mt.3.76mm_ifm">Vraag 7</text:p>
      <text:p text:style-name="ifm_p_ifm">Welke rol spelen de DICA kwaliteitsregistraties bij de inkoop van zorg door zorgverzekeraars?</text:p>
      <text:p text:style-name="ifm_p_mt.3.76mm_ifm">Vraag 8</text:p>
      <text:p text:style-name="ifm_p_ifm">Kunt u aangeven welke andere kwaliteits- en accreditatie-instituten in de zorg worden gefinancierd door zorgverzekeraars? Zo nee, bent u bereid dit te onderzoeken? Kunt u dit toelichten?</text:p>
      <text:p text:style-name="ifm_p_mt.3.76mm_ifm">Vraag 9</text:p>
      <text:p text:style-name="ifm_p_ifm">Welke bestaande accreditatie- en kwaliteitsinstituten in de zorg worden gesubsidieerd door de overheid?</text:p>
      <text:p text:style-name="ifm_p_mt.3.76mm_ifm">Vraag 10</text:p>
      <text:p text:style-name="ifm_p_ifm">Is er een verschil in uitkomst tussen kwaliteitsmetingen die worden gesubsidieerd door de overheid, zoals die van het Integraal Kanker Centrum Nederland (IKNL) en de DICA, gefinancierd door zorgverzekeraars? Kunt u dit toelichten?</text:p>
      <text:p text:style-name="ifm_p_mt.3.76mm_ifm">Vraag 11</text:p>
      <text:p text:style-name="ifm_p_ifm">Heeft u inzicht op het effect van kwaliteitsregistraties op de daadwerkelijke kwaliteit van de zorg?</text:p>
      <text:p text:style-name="ifm_p_mt.3.76mm_ifm">Vraag 12</text:p>
      <text:p text:style-name="ifm_p_ifm">Bent u het ermee eens dat er een einde moet komen aan de wildgroei van accreditatie- en kwaltietsinstituties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langen tussen zorgverzekeraars en kwaliteitsinstituten</dc:title>
    <meta:user-defined meta:name="OVERHEIDop.ParlID/DC.identifier">kv-tk-2018Z02769</meta:user-defined>
    <meta:user-defined meta:name="OVERHEIDop.vraagnummer">2018Z02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ngen tussen zorgverzekeraars en kwaliteitsinstituten</meta:user-defined>
    <meta:user-defined meta:name="DCTERMS.W3CDTF/DCTERMS.available">2018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