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7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768</text:p>
      <text:p text:style-name="ifm_p_font.roman_mt.3.76mm_ifm">Vragen van het lid <text:span text:style-name="ifm_span_font.bold_ifm">Nijboer</text:span> (PvdA) aan de Minister van Financiën over <text:span text:style-name="ifm_span_font.italic_ifm">het bericht «Ex-staatsbedrijf ASR gooit salarissen aan de top met tonnen omhoog»</text:span> (ingezonden 16 februari 2018).</text:p>
      <text:p text:style-name="ifm_p_mt.3.76mm_ifm">Vraag 1</text:p>
      <text:p text:style-name="ifm_p_ifm">Bent u bekend met het artikel «Ex-staatsbedrijf ASR gooit salarissen aan de top met tonnen omhoog»?<text:note text:id="ID-2018Z02768-d37e58" text:note-class="footnote"><text:note-citation text:label="1 ">1</text:note-citation><text:note-body><text:p text:style-name="ifm_p_font.normal_size.6.93pt_mt..5mm_indent.-0.1161in_mleft.0.1161in_ifm">https://www.trouw.nl/home/ex-staatsbedrijf-asr-gooit-salarissen-aan-de-top-met-tonnen-omhoog~ac3840bf/</text:p></text:note-body></text:note></text:p>
      <text:p text:style-name="ifm_p_mt.3.76mm_ifm">Vraag 2</text:p>
      <text:p text:style-name="ifm_p_ifm">Hoe beoordeelt u de salarisverhoging van ASR? Wat vindt u ervan, dat ASR het nodig vindt om binnen een half jaar nadat de Staat haar laatste aandelen heeft verkocht de beloningen van bestuurders met enkele tonnen per persoon te verhogen?</text:p>
      <text:p text:style-name="ifm_p_mt.3.76mm_ifm">Vraag 3</text:p>
      <text:p text:style-name="ifm_p_ifm">Wat zijn de redenen voor de salarisverhoging?</text:p>
      <text:p text:style-name="ifm_p_mt.3.76mm_ifm">Vraag 4</text:p>
      <text:p text:style-name="ifm_p_ifm">Hoe past een salarisverhoging binnen het op de website gepubliceerde beleid om integriteit en soliditeit centraal te stellen?</text:p>
      <text:p text:style-name="ifm_p_mt.3.76mm_ifm">Vraag 5</text:p>
      <text:p text:style-name="ifm_p_ifm">Wat vindt u ervan dat ASR zegt dat de salarissen achterlopen bij mensen met een vergelijkbaar beroep? Wat is de gemiddelde beloning van een bestuurder in Nederland?</text:p>
      <text:p text:style-name="ifm_p_mt.3.76mm_ifm">Vraag 6</text:p>
      <text:p text:style-name="ifm_p_ifm">Met welke medewerkers spiegelt het bestuur van ASR zich? Kunnen de overige medewerkers van ASR ook rekenen op een salarisverhoging van 40%?</text:p>
      <text:p text:style-name="ifm_p_mt.3.76mm_ifm">Vraag 7</text:p>
      <text:p text:style-name="ifm_p_ifm">Deelt u de mening dat deze salarisverhoging past binnen een trend in de financiële sector, namelijk dat de lessen van de crisis vergeten zijn en dat financiële instellingen weer het gedrag vertonen van voor de crisis?</text:p>
      <text:p text:style-name="ifm_p_mt.3.76mm_ifm">Vraag 8</text:p>
      <text:p text:style-name="ifm_p_ifm">Wat vindt u ervan dat bonussen mogelijk weer worden geïntroduceerd bij ASR?</text:p>
      <text:p text:style-name="ifm_p_mt.3.76mm_ifm">Vraag 9</text:p>
      <text:p text:style-name="ifm_p_ifm">Kunt u uiteenzetten waarom ASR destijds met belastinggeld gered moest worden? Hoeveel geld was er uiteindelijk gemoeid met de redding van ASR en hoe staat ASR er momenteel voor?</text:p>
      <text:p text:style-name="ifm_p_mt.3.76mm_ifm">Vraag 10</text:p>
      <text:p text:style-name="ifm_p_ifm">Welke afspraken zijn er met ASR gemaakt over het beloningsbeleid na verkoop van de aandelen door de Staat?</text:p>
      <text:p text:style-name="ifm_p_mt.3.76mm_ifm">Vraag 11</text:p>
      <text:p text:style-name="ifm_p_ifm">Wat vindt u ervan dat NLFI en ASR nog in het verkoopadvies stelden dat er geen aanpassingen betreffende de remuneratie zouden worden doorgevoerd?</text:p>
      <text:p text:style-name="ifm_p_mt.3.76mm_ifm">Vraag 12</text:p>
      <text:p text:style-name="ifm_p_ifm">Wat gaat u doen teneinde deze salarisverhoging tegen te gaan?</text:p>
      <text:p text:style-name="ifm_p_mt.3.76mm_ifm">Vraag 13</text:p>
      <text:p text:style-name="ifm_p_ifm">Wat vindt u ervan dat dit soort salarissen in de financiële sector normaal gevonden worden? Vindt u dit soort salarissen normaal en staan deze salarissen in verhouding tot andere sectoren?</text:p>
      <text:p text:style-name="ifm_p_mt.3.76mm_ifm">Vraag 14</text:p>
      <text:p text:style-name="ifm_p_ifm">Wat zijn de economische effecten van deze hoge salarissen? Zijn kundige mensen niet ook nodig in sectoren waar minder wordt betaald, zoals in de zorg, het onderwijs en vele andere sectoren?</text:p>
      <text:p text:style-name="ifm_p_mt.3.76mm_ifm">Vraag 15</text:p>
      <text:p text:style-name="ifm_p_ifm">Speelt het «old boys network» elkaar weer de bal toe in de financiële sector? Deelt u de mening dat een terugval naar de bankierscultuur, die de financiële crisis mede veroorzaakte, op de loer ligt?</text:p>
      <text:p text:style-name="ifm_p_ifm">Vragen gesteld in aanvulling op eerdere vragen over hetzelfde onderwerp van het lid Ronnes (CDA).</text:p>
      <text:h text:style-name="ifm_p_font.bold_mt.5.08mm_page.keep-with-next_ifm" text:outline-level="2">Toelichting:</text:h>
      <text:p text:style-name="ifm_p_mt.4.23mm_ifm">Deze vragen dienen ter aanvulling op eerdere vragen terzake van het lid Ronnes (CDA), ingezonden 16 februari 2018 (vraagnummer 2018Z027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staatsbedrijf ASR gooit salarissen aan de top met tonnen omhoog'</dc:title>
    <meta:user-defined meta:name="OVERHEIDop.ParlID/DC.identifier">kv-tk-2018Z02768</meta:user-defined>
    <meta:user-defined meta:name="OVERHEIDop.vraagnummer">2018Z0276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2-16</meta:user-defined>
    <meta:user-defined meta:name="OVERHEID.StatenGeneraal/DC.creator">Tweede Kamer der Staten-Generaal</meta:user-defined>
    <dc:language>nl</dc:language>
    <meta:user-defined meta:name="DCTERMS.alternative"/>
    <meta:user-defined meta:name="DC.title">Het bericht 'Ex-staatsbedrijf ASR gooit salarissen aan de top met tonnen omhoog'</meta:user-defined>
    <meta:user-defined meta:name="DCTERMS.W3CDTF/DCTERMS.available">2018-02-16</meta:user-defined>
    <meta:user-defined meta:name="OVERHEIDop.publicationName">Kamervragen zonder antwoord</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