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7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766</text:p>
      <text:p text:style-name="ifm_p_font.roman_mt.3.76mm_ifm">Vragen van het lid <text:span text:style-name="ifm_span_font.bold_ifm">Snels</text:span> (GroenLinks) aan de Minister en Staatssecretaris van Financiën over <text:span text:style-name="ifm_span_font.italic_ifm">het verslag van de Ecofinraad van 23 januari 2018</text:span> (ingezonden 16 februari 2018).</text:p>
      <text:p text:style-name="ifm_p_mt.3.76mm_ifm">Vraag 1</text:p>
      <text:p text:style-name="ifm_p_ifm">Klopt het dat de Kamer niet van te voren door u was geïnformeerd over het agendapunt van de Ecofinraad van 23 januari 2018 waarbij besloten zou worden of er acht landen van de zwarte lijst van belastingparadijzen afgehaald konden worden?</text:p>
      <text:p text:style-name="ifm_p_mt.3.76mm_ifm">Vraag 2</text:p>
      <text:p text:style-name="ifm_p_ifm">Klopt het dat er tijdens het algemeen overleg Ecofin van 18 januari 2018 alleen over dit agendapunt is gesproken omdat zij via andere kanalen uit Brussel aan deze informatie was gekomen?</text:p>
      <text:p text:style-name="ifm_p_mt.3.76mm_ifm">Vraag 3</text:p>
      <text:p text:style-name="ifm_p_ifm">Deelt u de mening dat het onwenselijk is dat de Kamer via externe bronnen meer informatie verneemt dan van u?</text:p>
      <text:p text:style-name="ifm_p_mt.3.76mm_ifm">Vraag 4</text:p>
      <text:p text:style-name="ifm_p_ifm">Hoe gaat u voorkomen dat de Kamer in de toekomst informatie gaat missen doordat agendapunten zeer recent als hamerstuk aan de lijst worden toegevoegd?</text:p>
      <text:p text:style-name="ifm_p_mt.3.76mm_ifm">Vraag 5</text:p>
      <text:p text:style-name="ifm_p_ifm">Kunt u toezeggen dat de Kamer op het onderwerp zwarte en grijze lijst van belastingparadijzen vanaf nu altijd tijdig wordt geïnformeerd en dat u niet zult instemmen met veranderingen aan de zwarte/grijze lijst, zonder expliciete toestemming vooraf van de Kamer?</text:p>
      <text:p text:style-name="ifm_p_mt.3.76mm_ifm">Vraag 6</text:p>
      <text:p text:style-name="ifm_p_ifm">De toezegging van Panama en andere landen is dat «schadelijke belastingregimes worden afgeschaft voor 31 december 2018», deelt u de mening dat dit een nogal vage toezegging is? Om welke regimes gaat het hier?</text:p>
      <text:p text:style-name="ifm_p_mt.3.76mm_ifm">Vraag 7</text:p>
      <text:p text:style-name="ifm_p_ifm">Hoe kan de Kamer toetsen of er daadwerkelijk is voldaan aan de toezeggingen van deze acht landen? Kunt u nader ingaan op de manier waarop assessments worden gedaan? Zo nee, hoe kan de kamer dan beoordelen of de criteria juist zijn toegepast?</text:p>
      <text:p text:style-name="ifm_p_mt.3.76mm_ifm">Vraag 8</text:p>
      <text:p text:style-name="ifm_p_ifm">Hoe realistisch c.q. haalbaar zijn de toezeggingen van Panama en van de andere zeven landen?</text:p>
      <text:p text:style-name="ifm_p_mt.3.76mm_ifm">Vraag 9</text:p>
      <text:p text:style-name="ifm_p_ifm">Klopt het dat u zonder commentaar heeft ingestemd met het voorstel om Panama en de zeven andere landen van de zwarte lijst van belastingparadijzen te halen? Zo ja, kunt u uitgebreid onderbouwen waarom u hiermee heeft ingestemd?</text:p>
      <text:p text:style-name="ifm_p_mt.3.76mm_ifm">Vraag 10</text:p>
      <text:p text:style-name="ifm_p_ifm">Waarom geldt er zo’n hoge mate van vertrouwelijkheid bij dergelijke informatie van landen? Zou het niet beter zijn als deze informatie gewoon open en eerlijk gedeeld kan worden?</text:p>
      <text:p text:style-name="ifm_p_mt.3.76mm_ifm">Vraag 11</text:p>
      <text:p text:style-name="ifm_p_ifm">Kunt u toezeggen dat u zich namens Nederland gaat inzetten voor meer transparantie in de Ecofinraad? Zo ja, zou u aan de Kamer kunnen terugkoppelen hoe u zich hiervoor heeft ingezet en wat de behaalde resultaten zijn?</text:p>
      <text:p text:style-name="ifm_p_mt.3.76mm_ifm">Vraag 12</text:p>
      <text:p text:style-name="ifm_p_ifm">Deelt u de kritiek over gebrekkige transparantie die de Europese Ombudsman recentelijk heeft geuit?<text:note text:id="ID-2018Z02766-d37e125" text:note-class="footnote"><text:note-citation text:label="1 ">1</text:note-citation><text:note-body><text:p text:style-name="ifm_p_font.normal_size.6.93pt_mt..5mm_indent.-0.1161in_mleft.0.1161in_ifm">https://www.ombudsman.europa.eu/nl/press/release.faces/en/89685/html.bookmark</text:p></text:note-body></text:note> Zo ja, hoe gaat u hier iets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lag van de Ecofinraad van 23 januari 2018</dc:title>
    <meta:user-defined meta:name="OVERHEIDop.ParlID/DC.identifier">kv-tk-2018Z02766</meta:user-defined>
    <meta:user-defined meta:name="OVERHEIDop.vraagnummer">2018Z02766</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2-16</meta:user-defined>
    <meta:user-defined meta:name="OVERHEID.StatenGeneraal/DC.creator">Tweede Kamer der Staten-Generaal</meta:user-defined>
    <dc:language>nl</dc:language>
    <meta:user-defined meta:name="DCTERMS.alternative"/>
    <meta:user-defined meta:name="DC.title">Het verslag van de Ecofinraad van 23 januari 2018</meta:user-defined>
    <meta:user-defined meta:name="DCTERMS.W3CDTF/DCTERMS.available">2018-02-16</meta:user-defined>
    <meta:user-defined meta:name="OVERHEIDop.publicationName">Kamervragen zonder antwoord</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