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7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763</text:p>
      <text:p text:style-name="ifm_p_font.roman_mt.3.76mm_ifm">Vragen van het lid <text:span text:style-name="ifm_span_font.bold_ifm">Becker</text:span> (VVD) aan de Minister voor Buitenlandse Handel en Ontwikkelingssamenwerking over <text:span text:style-name="ifm_span_font.italic_ifm">het bericht dat Artsen zonder Grenzen medewerkers heeft ontslagen vanwege seksueel wangedrag</text:span> (ingezonden 16 februari 2018).</text:p>
      <text:p text:style-name="ifm_p_mt.3.76mm_ifm">Vraag 1</text:p>
      <text:p text:style-name="ifm_p_ifm">Kent u het bericht «Artsen zonder Grenzen heeft medewerkers heeft ontslagen vanwege seksueel wangedrag»?<text:note text:id="ID-2018Z02763-d37e58" text:note-class="footnote"><text:note-citation text:label="1 ">1</text:note-citation><text:note-body><text:p text:style-name="ifm_p_font.normal_size.6.93pt_mt..5mm_indent.-0.1161in_mleft.0.1161in_ifm">https://www.nu.nl/buitenland/5134496/artsen-zonder-grenzen-heeft-medewerkers-ontslagen-seksueel-wangedrag.html</text:p></text:note-body></text:note></text:p>
      <text:p text:style-name="ifm_p_mt.3.76mm_ifm">Vraag 2</text:p>
      <text:p text:style-name="ifm_p_ifm">Klopt het dat er vorig jaar sprake is geweest van 24 gevallen van seksueel wangedrag bij Artsen zonder Grenzen waarvan zeven onder Nederlandse verantwoordelijkheid? Zo ja, binnen welke projecten deden de gebeurtenissen zich voor, hoe lang kon dit voortduren, op welk moment is het ministerie hiervan op de hoogte gesteld en welke actie heeft u ondernomen?</text:p>
      <text:p text:style-name="ifm_p_mt.3.76mm_ifm">Vraag 3</text:p>
      <text:p text:style-name="ifm_p_ifm">Deelt u de mening dat de feiten die de afgelopen dagen naar buiten zijn gekomen van seksueel wangedrag door hulpverleners en misbruik in de hulpsector in brede zin grote zorgen baren en we niet kunnen spreken van een incident? Deelt u ook de mening dat het onacceptabel is dat juist een sector die veel geld en vertrouwen krijgt van belastingbetalers en donateurs om goed te doen in de wereld, juist ellende veroorzaakt?</text:p>
      <text:p text:style-name="ifm_p_mt.3.76mm_ifm">Vraag 4</text:p>
      <text:p text:style-name="ifm_p_ifm">Bent u bereid van alle ngo’s waar Nederlands belastinggeld naar toe gaat te onderzoeken en voor de Kamer in beeld te brengen of en hoeveel incidenten met ontoelaatbaar gedrag zich de afgelopen jaren hebben voorgedaan, wat de organisatie voor actie heeft ondernomen, of het ministerie op de hoogte was en wat het ministerie heeft ondernomen?</text:p>
      <text:p text:style-name="ifm_p_mt.3.76mm_ifm">Vraag 5</text:p>
      <text:p text:style-name="ifm_p_ifm">Bent u tevens bereid financiële consequenties aan geconstateerde misstanden te verbinden door bij organisaties waar ontoelaatbaar is gehandeld hulpgeld te korten en/of terug te vorderen? Zo ja, hoe en op welke termijn kunt u dit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rtsen zonder Grenzen medewerkers heeft ontslagen vanwege seksueel wangedrag</dc:title>
    <meta:user-defined meta:name="OVERHEIDop.ParlID/DC.identifier">kv-tk-2018Z02763</meta:user-defined>
    <meta:user-defined meta:name="OVERHEIDop.vraagnummer">2018Z02763</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7-2018</meta:user-defined>
    <meta:user-defined meta:name="DCTERMS.W3CDTF/OVERHEIDop.datumIndiening">2018-02-16</meta:user-defined>
    <meta:user-defined meta:name="OVERHEID.StatenGeneraal/DC.creator">Tweede Kamer der Staten-Generaal</meta:user-defined>
    <dc:language>nl</dc:language>
    <meta:user-defined meta:name="DCTERMS.alternative"/>
    <meta:user-defined meta:name="DC.title">Het bericht dat Artsen zonder Grenzen medewerkers heeft ontslagen vanwege seksueel wangedrag</meta:user-defined>
    <meta:user-defined meta:name="DCTERMS.W3CDTF/DCTERMS.available">2018-02-16</meta:user-defined>
    <meta:user-defined meta:name="OVERHEIDop.publicationName">Kamervragen zonder antwoord</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