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7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762</text:p>
      <text:p text:style-name="ifm_p_font.roman_mt.3.76mm_ifm">Vragen van het lid <text:span text:style-name="ifm_span_font.bold_ifm">Ronnes</text:span> (CDA) aan de Minister van Financiën over <text:span text:style-name="ifm_span_font.italic_ifm">het bericht «Bestuur ASR krijgt fikse verhoging van salaris»</text:span> (ingezonden 16 februari 2018).</text:p>
      <text:p text:style-name="ifm_p_mt.3.76mm_ifm">Vraag 1</text:p>
      <text:p text:style-name="ifm_p_ifm">Heeft u kennisgenomen van het genoemde bericht?<text:note text:id="ID-2018Z02762-d37e58" text:note-class="footnote"><text:note-citation text:label="1 ">1</text:note-citation><text:note-body><text:p text:style-name="ifm_p_font.normal_size.6.93pt_mt..5mm_indent.-0.1161in_mleft.0.1161in_ifm">FD, 14 februari 2018</text:p></text:note-body></text:note></text:p>
      <text:p text:style-name="ifm_p_mt.3.76mm_ifm">Vraag 2</text:p>
      <text:p text:style-name="ifm_p_ifm">Deelt u de mening dat een salarisverhoging voor de raad van bestuur (rvb) van ruim 35%, nog geen half jaar nadat ASR niet meer in staatshanden is, een volstrekt verkeerd signaal is?</text:p>
      <text:p text:style-name="ifm_p_mt.3.76mm_ifm">Vraag 3</text:p>
      <text:p text:style-name="ifm_p_ifm">Welke waarde moet er nu nog gehecht worden aan het eerdere gebaar van de rvb om helemaal af te zien van variabele beloningen? Was dat achteraf gezien slechts voor de bühne?</text:p>
      <text:p text:style-name="ifm_p_mt.3.76mm_ifm">Vraag 4</text:p>
      <text:p text:style-name="ifm_p_ifm">Waarom verwijst de voorzitter van de raad van commissarissen (rvc) op het belang van een beloningsbeleid afgestemd op «wat gangbaar is in de Angelsaksische wereld»? Daar heeft een puur Nederlandse verzekeraar als ASR toch helemaal niks mee te maken?</text:p>
      <text:p text:style-name="ifm_p_mt.3.76mm_ifm">Vraag 5</text:p>
      <text:p text:style-name="ifm_p_ifm">Deelt u de opvatting dat in Nederland gevestigde ondernemingen hun governance zouden moeten inrichten naar het Rijnlands model in plaats van het Angelsaksisch model?</text:p>
      <text:p text:style-name="ifm_p_mt.3.76mm_ifm">Vraag 6</text:p>
      <text:p text:style-name="ifm_p_ifm">De Volksbank, momenteel volledig in staatshanden, keert op het moment geen variabele beloningen uit en voert een beheerst beloningsbeleid. Hoe gaat u garanderen dat de Volksbank ook na het weer op de markt brengen van de bank dit beloningsbeleid voortzet en zich niet laat leiden door «wat gangbaar is in de Angelsaksische wer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tuur ASR krijgt fikse verhoging van salaris’</dc:title>
    <meta:user-defined meta:name="OVERHEIDop.ParlID/DC.identifier">kv-tk-2018Z02762</meta:user-defined>
    <meta:user-defined meta:name="OVERHEIDop.vraagnummer">2018Z0276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7-2018</meta:user-defined>
    <meta:user-defined meta:name="DCTERMS.W3CDTF/OVERHEIDop.datumIndiening">2018-02-16</meta:user-defined>
    <meta:user-defined meta:name="OVERHEID.StatenGeneraal/DC.creator">Tweede Kamer der Staten-Generaal</meta:user-defined>
    <dc:language>nl</dc:language>
    <meta:user-defined meta:name="DCTERMS.alternative"/>
    <meta:user-defined meta:name="DC.title">Het bericht ‘Bestuur ASR krijgt fikse verhoging van salaris’</meta:user-defined>
    <meta:user-defined meta:name="DCTERMS.W3CDTF/DCTERMS.available">2018-02-16</meta:user-defined>
    <meta:user-defined meta:name="OVERHEIDop.publicationName">Kamervragen zonder antwoord</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