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6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674</text:p>
      <text:p text:style-name="ifm_p_font.roman_mt.3.76mm_ifm">Vragen van het lid <text:span text:style-name="ifm_span_font.bold_ifm">Becker</text:span> (VVD) aan de Minister voor Buitenlandse Handel en Ontwikkelingssamenwerking over <text:span text:style-name="ifm_span_font.italic_ifm">het bericht «Oxfam Novib: seksrapport ook in Nederland bekend»</text:span> (ingezonden 15 februari 2018).</text:p>
      <text:p text:style-name="ifm_p_mt.3.76mm_ifm">Vraag 1</text:p>
      <text:p text:style-name="ifm_p_ifm">Kent u het bericht «Oxfam Novib: seksrapport ook in Nederland bekend»?<text:note text:id="ID-2018Z02674-d37e58" text:note-class="footnote"><text:note-citation text:label="1 ">1</text:note-citation><text:note-body><text:p text:style-name="ifm_p_font.normal_size.6.93pt_mt..5mm_indent.-0.1161in_mleft.0.1161in_ifm">https://www.telegraaf.nl/nieuws/1649456/oxfam-novib-seksrapport-ook-in-nederland-bekend</text:p></text:note-body></text:note></text:p>
      <text:p text:style-name="ifm_p_mt.3.76mm_ifm">Vraag 2</text:p>
      <text:p text:style-name="ifm_p_ifm">Deelt u de mening dat het onacceptabel is dat een organisatie die zegt op te komen voor mensenrechten ze vervolgens zelf schendt en dit in de doofpot stopt?</text:p>
      <text:p text:style-name="ifm_p_mt.3.76mm_ifm">Vraag 3</text:p>
      <text:p text:style-name="ifm_p_ifm">Is er direct of indirect (eventueel via de Verenigde Naties of de Europese Unie) Nederlands belastinggeld in het betreffende project van Oxfam in Haïti besteed? Zo ja, hoeveel en op welke wijze heeft Oxfam hierover aan het ministerie gerapporteerd?</text:p>
      <text:p text:style-name="ifm_p_mt.3.76mm_ifm">Vraag 4</text:p>
      <text:p text:style-name="ifm_p_ifm">Klopt het dat het rapport over misstanden met seksueel misbruik door hulpverleners op Haïti al langer bekend was bij de top van Oxfam Nederland en dat zij hierover in 2012 aan uw ministerie hebben gerapporteerd?<text:note text:id="ID-2018Z02674-d37e81" text:note-class="footnote"><text:note-citation text:label="2 ">2</text:note-citation><text:note-body><text:p text:style-name="ifm_p_font.normal_size.6.93pt_mt..5mm_indent.-0.1161in_mleft.0.1161in_ifm">https://www.oxfamnovib.nl/nieuws/brief-naar-het-ministerie-van-buitenlandse-zaken</text:p></text:note-body></text:note> Zo ja, welke mate van detail had de informatie die toen op het ministerie bekend was, met wie is deze informatie gedeeld en welke vervolgstappen zijn op basis van deze informatie ondernomen?</text:p>
      <text:p text:style-name="ifm_p_mt.3.76mm_ifm">Vraag 5</text:p>
      <text:p text:style-name="ifm_p_ifm">Hoe verklaart u dat de verschrikkelijke situatie op Haiti heeft kunnen voortduren zonder te worden opgemerkt door de donoren van Oxfam, waaronder verschillende overheden?</text:p>
      <text:p text:style-name="ifm_p_mt.3.76mm_ifm">Vraag 6</text:p>
      <text:p text:style-name="ifm_p_ifm">Op welke wijze ziet u erop toe dat NGO's die Nederlands belastinggeld ontvangen integer met middelen omgaan? Op welke wijze grijpt u in als zij dat niet doen? Worden zij door het ministerie verplicht interne misstanden te rapporteren? Zo nee, bent u bereid hen hiertoe te verplichten?</text:p>
      <text:p text:style-name="ifm_p_mt.3.76mm_ifm">Vraag 7</text:p>
      <text:p text:style-name="ifm_p_ifm">Deelt u de mening dat ontwikkelingsgeld zou moeten worden teruggevorderd en/of worden gestopt als ontoelaatbaar gedrag of niet integer handelen van hulpverleners aan het licht komen? Zo ja, waarom zijn niet eerder voorstellen gedaan om dit daadwerkelijk effectief te kunnen doen en welke stappen onderneemt u om dit in de toekomst wel op effectieve wijze te kunn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xfam Novib: seksrapport ook in Nederland bekend’</dc:title>
    <meta:user-defined meta:name="OVERHEIDop.ParlID/DC.identifier">kv-tk-2018Z02674</meta:user-defined>
    <meta:user-defined meta:name="OVERHEIDop.vraagnummer">2018Z02674</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7-2018</meta:user-defined>
    <meta:user-defined meta:name="DCTERMS.W3CDTF/OVERHEIDop.datumIndiening">2018-02-15</meta:user-defined>
    <meta:user-defined meta:name="OVERHEID.StatenGeneraal/DC.creator">Tweede Kamer der Staten-Generaal</meta:user-defined>
    <dc:language>nl</dc:language>
    <meta:user-defined meta:name="DCTERMS.alternative"/>
    <meta:user-defined meta:name="DC.title">Het bericht ‘Oxfam Novib: seksrapport ook in Nederland bekend’</meta:user-defined>
    <meta:user-defined meta:name="DCTERMS.W3CDTF/DCTERMS.available">2018-02-15</meta:user-defined>
    <meta:user-defined meta:name="OVERHEIDop.publicationName">Kamervragen zonder antwoord</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Recht | Staatsrecht</meta:user-defined>
    <meta:user-defined meta:name="OVERHEIDop.versieInformatie"/>
  </office:meta>
</office:document-meta>
</file>