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6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673</text:p>
      <text:p text:style-name="ifm_p_font.roman_mt.3.76mm_ifm">Vragen van het lid <text:span text:style-name="ifm_span_font.bold_ifm">De Lange</text:span> (VVD) aan de Staatssecretaris voor Volksgezondheid, Welzijn en Sport over <text:span text:style-name="ifm_span_font.italic_ifm">het bericht «Helft ggz-aanbieders biedt inzicht in wachttijden»</text:span> (ingezonden 15 februari 2018).</text:p>
      <text:p text:style-name="ifm_p_mt.3.76mm_ifm">Vraag 1</text:p>
      <text:p text:style-name="ifm_p_ifm">Kent u het bericht «Helft ggz-aanbieders biedt inzicht in wachttijden»?<text:note text:id="ID-2018Z02673-d37e58" text:note-class="footnote"><text:note-citation text:label="1 ">1</text:note-citation><text:note-body><text:p text:style-name="ifm_p_font.normal_size.6.93pt_mt..5mm_indent.-0.1161in_mleft.0.1161in_ifm">SKIPR 9 februari 2018: https://www.skipr.nl/actueel/id33543-helft-ggz-aanbieders-biedt-inzicht-in-wachttijden.html?utm_source=dlvr.it&amp;utm_medium=twitter</text:p></text:note-body></text:note></text:p>
      <text:p text:style-name="ifm_p_mt.3.76mm_ifm">Vraag 2</text:p>
      <text:p text:style-name="ifm_p_ifm">Deelt u de mening dat het onwenselijk is dat nog 45% van de ggz-aanbieders geen inzicht biedt in de wachttijden, terwijl dit per 1 januari van dit jaar verplicht is gesteld door de Nederlandse Zorgautoriteit (NZa)?</text:p>
      <text:p text:style-name="ifm_p_mt.3.76mm_ifm">Vraag 3</text:p>
      <text:p text:style-name="ifm_p_ifm">Wat is de reden dat de resterende aanbieders zes weken later nog geen inzicht hebben gegeven in de wachttijden en kunt u daarbij een specificatie geven van de redenen?</text:p>
      <text:p text:style-name="ifm_p_mt.3.76mm_ifm">Vraag 4</text:p>
      <text:p text:style-name="ifm_p_ifm">Heeft u ook vernomen dat de NZa en Vektis op «zeer korte termijn» de resterende aanbieders inzicht gaan geven in de wachttijden? Wat is voor u een acceptabele termijn om aan deze verplichting te voldoen en wanneer is het geregeld?</text:p>
      <text:p text:style-name="ifm_p_mt.3.76mm_ifm">Vraag 5</text:p>
      <text:p text:style-name="ifm_p_ifm">Wanneer verwacht u dat de nieuwe keuzewebsite voor patiënten in de ggz de lucht in gaat?</text:p>
      <text:p text:style-name="ifm_p_mt.3.76mm_ifm">Vraag 6</text:p>
      <text:p text:style-name="ifm_p_ifm">Op welke wijze gaat u ervoor zorgen dat de maandelijkse wachttijden van alle ggz-aanbieders op deze website inzichtelijk worden gemaakt?</text:p>
      <text:p text:style-name="ifm_p_mt.3.76mm_ifm">Vraag 7</text:p>
      <text:p text:style-name="ifm_p_ifm">Deelt u de mening dat om mensen de weg te laten vinden naar de wachtlijstbemiddeling door de zorgverzekeraar het cruciaal is over actuele wachttijdinformatie te kunnen beschikken? Heeft u signalen dat dit nu een effectieve bemiddeling naar een andere ggz-zorgverlener in de weg staat?</text:p>
      <text:p text:style-name="ifm_p_mt.3.76mm_ifm">Vraag 8</text:p>
      <text:p text:style-name="ifm_p_ifm">Heeft u signalen dat mensen hierdoor noodzakelijke geestelijke gezondheidszorg moeten missen? Wat zijn hiervan de gevolgen voor de mensen zelf en hun omgeving?</text:p>
      <text:p text:style-name="ifm_p_mt.3.76mm_ifm">Vraag 9</text:p>
      <text:p text:style-name="ifm_p_ifm">Op welke wijze werkt u met de betrokken partijen samen – zoals het snel inzetten van «Mental-Heatlh» toepassingen – om hier iets aan te doen?</text:p>
      <text:p text:style-name="ifm_p_mt.3.76mm_ifm">Vraag 10</text:p>
      <text:p text:style-name="ifm_p_ifm">Gaat u op korte termijn in overleg met alle betrokken partijen om een vlotte wachttijdbemiddeling voor mensen te bevorderen?</text:p>
      <text:p text:style-name="ifm_p_mt.3.76mm_ifm">Vraag 11</text:p>
      <text:p text:style-name="ifm_p_ifm">Kunt u aangeven of de ggz-aanbieders nog op koers liggen om op 1 juli 2018 weer allemaal aan de Treeknorm te voldoen?</text:p>
      <text:p text:style-name="ifm_p_mt.3.76mm_ifm">Vraag 12</text:p>
      <text:p text:style-name="ifm_p_ifm">Is het feit dat door een substantieel deel van de aanbieder de wachttijdinformatie nog niet wordt geleverd een signaal dat getwijfeld mag worden aan het halen van de Treeknorm per 1 juli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elft ggz-aanbieders biedt inzicht in wachttijden’</dc:title>
    <meta:user-defined meta:name="OVERHEIDop.ParlID/DC.identifier">kv-tk-2018Z02673</meta:user-defined>
    <meta:user-defined meta:name="OVERHEIDop.vraagnummer">2018Z026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A. de Lange</meta:user-defined>
    <meta:user-defined meta:name="OVERHEIDop.vergaderjaar">2017-2018</meta:user-defined>
    <meta:user-defined meta:name="DCTERMS.W3CDTF/OVERHEIDop.datumIndiening">2018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elft ggz-aanbieders biedt inzicht in wachttijden’</meta:user-defined>
    <meta:user-defined meta:name="DCTERMS.W3CDTF/DCTERMS.available">2018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