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670</text:p>
      <text:p text:style-name="ifm_p_font.roman_mt.3.76mm_ifm">Vragen van de leden <text:span text:style-name="ifm_span_font.bold_ifm">Becker</text:span> en <text:span text:style-name="ifm_span_font.bold_ifm">Lodders</text:span> (beiden VVD) aan de Ministers voor Buitenlandse Handel en Ontwikkelingssamenwerking en van Landbouw, Natuur en Voedselkwaliteit over <text:span text:style-name="ifm_span_font.italic_ifm">de Colombiaanse antidumpingprocedure tegen de Nederlandse aardappelsector</text:span> (ingezonden 15 februari 2018).</text:p>
      <text:p text:style-name="ifm_p_mt.3.76mm_ifm">Vraag 1</text:p>
      <text:p text:style-name="ifm_p_ifm">Bent u op de hoogte van het antidumpingonderzoek van het Ministerie van Handel, Industrie en Toerisme van Colombia naar een aantal Europese aardappelverwerkende bedrijven waaronder de Nederlandse bedrijven Aviko, Farm Frites en Lamb Weston/Meijer ten aanzien van diepvries aardappelproducten?</text:p>
      <text:p text:style-name="ifm_p_mt.3.76mm_ifm">Vraag 2</text:p>
      <text:p text:style-name="ifm_p_ifm">Deelt u de mening dat de Nederlandse aardappelverwerkers van wezenlijk economisch belang zijn voor Nederland, mede door hun mondiale positie, hun rol in het bestendigen van een vitale Nederlandse akkerbouw, en het direct bieden van werkgelegenheid aan ruim 4.000 werknemers en indirect aan 9.000 akkerbouwers?</text:p>
      <text:p text:style-name="ifm_p_mt.3.76mm_ifm">Vraag 3</text:p>
      <text:p text:style-name="ifm_p_ifm">Klopt het dat Colombia al sinds vorig jaar dreigt via eenzijdige heffingen antidumpingmaatregelen te nemen tegen de import van diepvries aardappelproducten uit onder andere Nederland?<text:note text:id="ID-2018Z02670-d37e73" text:note-class="footnote"><text:note-citation text:label="1 ">1</text:note-citation><text:note-body><text:p text:style-name="ifm_p_font.normal_size.6.93pt_mt..5mm_indent.-0.1161in_mleft.0.1161in_ifm">http://www.boerenbusiness.nl/aardappelen/artikel/10876564/colombia-onderzoekt-dumping-frites</text:p></text:note-body></text:note></text:p>
      <text:p text:style-name="ifm_p_mt.3.76mm_ifm">Vraag 4</text:p>
      <text:p text:style-name="ifm_p_ifm">Hoe verhoudt de opstelling en werkwijze van de Colombiaanse autoriteiten zich tot geldende regels van de Wereld Handelsorganisatie (WTO)? Klopt het dat er sprake is van matige ontvankelijkheid en selectieve beantwoording van de Colombiaanse autoriteiten als de betrokken partijen, zoals de genoemde aardappelverwerkers, wijzen op tekortkomingen in procedurele en materiële zin?</text:p>
      <text:p text:style-name="ifm_p_mt.3.76mm_ifm">Vraag 5</text:p>
      <text:p text:style-name="ifm_p_ifm">Deelt u de stellingname van Nederlandse aardappelverwerkende bedrijven dat van dumping in deze cases geen sprake is en dat het proces op z’n minst onzorgvuldig verloopt? Zo ja, bent u bereid er bij de Europese Commissie (EC) op aan te dringen dat het EC-mechanisme voor geschillenbeslechting van de WTO in gang wordt gezet en de rechten van de aardappelverwerkende bedrijven krachtens de antidumpingovereenkomst van de WTO worden gerespecteerd? Zo ja, kunt u de Kamer zo spoedig mogelijk informeren over de resultaten hiervan?</text:p>
      <text:p text:style-name="ifm_p_mt.3.76mm_ifm">Vraag 6</text:p>
      <text:p text:style-name="ifm_p_ifm">Klopt het dat eenzijdige antidumpingmaatregelen tegen Nederlandse en Europese aardappelverwerkende bedrijven een trend lijken te worden? Hoeveel (aankondigingen van) antidumpingprocedures tegen de aardappelverwerkende bedrijven uit de EU lopen momenteel en hoe beoordeelt u de zorgvuldigheid daarvan?</text:p>
      <text:p text:style-name="ifm_p_mt.3.76mm_ifm">Vraag 7</text:p>
      <text:p text:style-name="ifm_p_ifm">Indien inderdaad sprake is van een toename van het aantal antidumpingprocedures in deze sector tegen bedrijven uit de EU, bent u bereid dit aan de orde te stellen bij de Raad Buitenlandse Zaken Handel en samen met andere lidstaten op te trekken in de strijd voor een eerlijke afhandeling van geschillen in WTO-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lombiaanse anti-dumping procedure tegen de Nederlandse aardappelsector</dc:title>
    <meta:user-defined meta:name="OVERHEIDop.ParlID/DC.identifier">kv-tk-2018Z02670</meta:user-defined>
    <meta:user-defined meta:name="OVERHEIDop.vraagnummer">2018Z0267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B. Becker</meta:user-defined>
    <meta:user-defined meta:name="OVERHEIDop.vergaderjaar">2017-2018</meta:user-defined>
    <meta:user-defined meta:name="DCTERMS.W3CDTF/OVERHEIDop.datumIndiening">2018-02-15</meta:user-defined>
    <meta:user-defined meta:name="OVERHEID.StatenGeneraal/DC.creator">Tweede Kamer der Staten-Generaal</meta:user-defined>
    <dc:language>nl</dc:language>
    <meta:user-defined meta:name="DCTERMS.alternative"/>
    <meta:user-defined meta:name="DC.title">De Colombiaanse anti-dumping procedure tegen de Nederlandse aardappelsector</meta:user-defined>
    <meta:user-defined meta:name="DCTERMS.W3CDTF/DCTERMS.available">2018-02-15</meta:user-defined>
    <meta:user-defined meta:name="OVERHEIDop.publicationName">Kamervragen zonder antwoord</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