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6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669</text:p>
      <text:p text:style-name="ifm_p_font.roman_mt.3.76mm_ifm">Vragen van de leden <text:span text:style-name="ifm_span_font.bold_ifm">Peters</text:span> en <text:span text:style-name="ifm_span_font.bold_ifm">Slootweg</text:span> (beiden CDA) aan de Minister van Sociale Zaken en Werkgelegenheid over <text:span text:style-name="ifm_span_font.italic_ifm">het bericht «Koopkracht gezinnen in veertig jaar amper gestegen»</text:span> (ingezonden 15 februari 2018).</text:p>
      <text:p text:style-name="ifm_p_mt.3.76mm_ifm">Vraag 1</text:p>
      <text:p text:style-name="ifm_p_ifm">Bent u bekend met het bericht «Koopkracht gezinnen in veertig jaar amper gestegen»?<text:note text:id="ID-2018Z02669-d37e61" text:note-class="footnote"><text:note-citation text:label="1 ">1</text:note-citation><text:note-body><text:p text:style-name="ifm_p_font.normal_size.6.93pt_mt..5mm_indent.-0.1161in_mleft.0.1161in_ifm">5 februari, Telegraaf, https://www.telegraaf.nl/financieel/1629062/koopkracht-gezin-in-veertig-jaar-amper-gestegen /</text:p></text:note-body></text:note></text:p>
      <text:p text:style-name="ifm_p_mt.3.76mm_ifm">Vraag 2</text:p>
      <text:p text:style-name="ifm_p_ifm">Klopt het dat het inkomen van gezinnen de laatste veertig jaar amper is gestegen?</text:p>
      <text:p text:style-name="ifm_p_mt.3.76mm_ifm">Vraag 3</text:p>
      <text:p text:style-name="ifm_p_ifm">Klopt het dat een belangrijke oorzaak daarvan is dat de welvaart verdeeld moet worden over meer huishoudens dan veertig jaar geleden?</text:p>
      <text:p text:style-name="ifm_p_mt.3.76mm_ifm">Vraag 4</text:p>
      <text:p text:style-name="ifm_p_ifm">Klopt het dat de uitgaven aan kindregelingen als percentage van de uitgaven van de Nederlandse overheid in veertig jaar is gedaald?</text:p>
      <text:p text:style-name="ifm_p_mt.3.76mm_ifm">Vraag 5</text:p>
      <text:p text:style-name="ifm_p_ifm">Klopt het dat ten opzichte van veertig jaar geleden steeds meer kinderen in armoede opgroeien? Hoe groot is het percentage kinderen dat in armoede opgroeit in Nederland?</text:p>
      <text:p text:style-name="ifm_p_mt.3.76mm_ifm">Vraag 6</text:p>
      <text:p text:style-name="ifm_p_ifm">Wat zijn de cijfers van armoede onder kinderen bij de ons min of omringende landen (Duitsland, België, Frankrijk, Denemarken, Zweden en Noorwegen)?</text:p>
      <text:p text:style-name="ifm_p_mt.3.76mm_ifm">Vraag 7</text:p>
      <text:p text:style-name="ifm_p_ifm">Wat zijn de uitgaven aan kindregelingen in bovengenoemde landen als percentage van het bruto binnenlands product (BBP)? Wat zijn de uitgaven aan kindregelingen in percentage BBP in Nederland?</text:p>
      <text:p text:style-name="ifm_p_mt.3.76mm_ifm">Vraag 8</text:p>
      <text:p text:style-name="ifm_p_ifm">Neemt u maatregelen om de armoede onder kinderen te verminderen? Zo ja, wat zijn deze gerichte 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Koopkracht gezinnen in veertig jaar amper gestegen'</dc:title>
    <meta:user-defined meta:name="OVERHEIDop.ParlID/DC.identifier">kv-tk-2018Z02669</meta:user-defined>
    <meta:user-defined meta:name="OVERHEIDop.vraagnummer">2018Z02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indiener">W.P.H.J. Peters</meta:user-defined>
    <meta:user-defined meta:name="OVERHEIDop.vergaderjaar">2017-2018</meta:user-defined>
    <meta:user-defined meta:name="DCTERMS.W3CDTF/OVERHEIDop.datumIndiening">2018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oopkracht gezinnen in veertig jaar amper gestegen'</meta:user-defined>
    <meta:user-defined meta:name="DCTERMS.W3CDTF/DCTERMS.available">2018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