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6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667</text:p>
      <text:p text:style-name="ifm_p_font.roman_mt.3.76mm_ifm">Vragen van de leden <text:span text:style-name="ifm_span_font.bold_ifm">Paternotte</text:span> en <text:span text:style-name="ifm_span_font.bold_ifm">Sneller</text:span> (beiden D66) aan de Minister van Infrastructuur en Waterstaat over <text:span text:style-name="ifm_span_font.italic_ifm">het bericht «Kabinet huurt tijdelijk regeringstoestel»</text:span> (ingezonden 15 februari 2018).</text:p>
      <text:p text:style-name="ifm_p_mt.3.76mm_ifm">Vraag 1</text:p>
      <text:p text:style-name="ifm_p_ifm">Bent u bekend met het bericht «Kabinet huurt tijdelijk regeringstoestel» waarin verwezen wordt naar uw brief d.d. 13 februari 2018 inzake dit onderwerp?<text:note text:id="ID-2018Z02667-d37e61" text:note-class="footnote"><text:note-citation text:label="1 ">1</text:note-citation><text:note-body><text:p text:style-name="ifm_p_font.normal_size.6.93pt_mt..5mm_indent.-0.1161in_mleft.0.1161in_ifm">https://www.telegraaf.nl/nieuws/1666955/kabinet-huurt-tijdelijk-regeringstoestel</text:p></text:note-body></text:note></text:p>
      <text:p text:style-name="ifm_p_mt.3.76mm_ifm">Vraag 2</text:p>
      <text:p text:style-name="ifm_p_ifm">Kunt u aangeven hoe het kan gebeuren dat u klaarblijkelijk verrast bent door het feit dat het vliegen op ad-hoc basis onvoldoende garantie op beschikbaarheid en passende kwaliteit oplevert? Zo nee, waarom niet?</text:p>
      <text:p text:style-name="ifm_p_mt.3.76mm_ifm">Vraag 3</text:p>
      <text:p text:style-name="ifm_p_ifm">Kunt u aangeven wat u precies verstaat onder de begrippen «beschikbaar» en «passende kwaliteit»? Waaruit bestaat vervolgens de «onvoldoende garantie»? Zo nee, waarom niet?</text:p>
      <text:p text:style-name="ifm_p_mt.3.76mm_ifm">Vraag 4</text:p>
      <text:p text:style-name="ifm_p_ifm">Is er sprake van dat de huidige operator niet voldoet of niet heeft voldaan aan de strenge eisen ten aanzien van veiligheid- en security die vereist zijn in de interim-periode? Zo nee, hoe kunt u dit aannemelijk maken? Zo ja, hebben zich voorvallen voorgedaan en/of andere zaken afgespeeld waaruit u nu opmaakt dat er niet is voldaan aan de strenge eisen ten aanzien van veiligheid- en security?</text:p>
      <text:p text:style-name="ifm_p_mt.3.76mm_ifm">Vraag 5</text:p>
      <text:p text:style-name="ifm_p_ifm">Is er op enige manier een verband tussen het verhoogde leasebedrag en het vervoer alsmede gebruik van het tijdelijke interim-vliegtuig door leden van het Koninklijk Huis? Zo ja, waaruit bestaat dit verband?</text:p>
      <text:p text:style-name="ifm_p_mt.3.76mm_ifm">Vraag 6</text:p>
      <text:p text:style-name="ifm_p_ifm">Kunt u aangeven hoe hoog de aan te gane verplichting voor het leasebedrag van het tijdelijke interim-vliegtuig is en hoe dat bedrag zich verhoudt tot de middelen op de begroting van uw ministerie die daarvoor nu beschikbaar zijn? Zo nee, waarom niet?</text:p>
      <text:p text:style-name="ifm_p_mt.3.76mm_ifm">Vraag 7</text:p>
      <text:p text:style-name="ifm_p_ifm">Kunt u een indicatie geven waar de dekking voor dit bedrag gevonden zal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abinet huurt tijdelijk regeringstoestel’</dc:title>
    <meta:user-defined meta:name="OVERHEIDop.ParlID/DC.identifier">kv-tk-2018Z02667</meta:user-defined>
    <meta:user-defined meta:name="OVERHEIDop.vraagnummer">2018Z02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J.M. Paternotte</meta:user-defined>
    <meta:user-defined meta:name="OVERHEIDop.vergaderjaar">2017-2018</meta:user-defined>
    <meta:user-defined meta:name="DCTERMS.W3CDTF/OVERHEIDop.datumIndiening">2018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abinet huurt tijdelijk regeringstoestel’</meta:user-defined>
    <meta:user-defined meta:name="DCTERMS.W3CDTF/DCTERMS.available">2018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