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6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666</text:p>
      <text:p text:style-name="ifm_p_font.roman_mt.3.76mm_ifm">Vragen van het lid <text:span text:style-name="ifm_span_font.bold_ifm">De Groot</text:span> (D66) aan de Minister van Landbouw, Natuur en Voedselkwaliteit over <text:span text:style-name="ifm_span_font.italic_ifm">het advies «Nieuwe landbouwhuisdieren» van de Commissie Deskundigen Meststoffenwet</text:span> (ingezonden 15 februari 2018).</text:p>
      <text:p text:style-name="ifm_p_mt.3.76mm_ifm">Vraag 1</text:p>
      <text:p text:style-name="ifm_p_ifm">Kent u het advies «Nieuwe landbouwhuisdieren»?<text:note text:id="ID-2018Z02666-d37e58" text:note-class="footnote"><text:note-citation text:label="1 ">1</text:note-citation><text:note-body><text:p text:style-name="ifm_p_font.normal_size.6.93pt_mt..5mm_indent.-0.1161in_mleft.0.1161in_ifm">CDM-advies «Nieuwe landbouwhuisdieren», 13 april 2017 (https://www.wur.nl/upload_mm/2/b/1/4ed93f20-a1f6–4efd-8e82–4afac67f8103_1716184_Oene%20Oenema%20bijlage%201.pdf).</text:p></text:note-body></text:note></text:p>
      <text:p text:style-name="ifm_p_mt.3.76mm_ifm">Vraag 2</text:p>
      <text:p text:style-name="ifm_p_ifm">Ziet u initiatieven om dieren te houden, zoals wormen en insecten, als initiatieven die kunnen bijdragen aan kringlooplandbouw?</text:p>
      <text:p text:style-name="ifm_p_mt.3.76mm_ifm">Vraag 3</text:p>
      <text:p text:style-name="ifm_p_ifm">Bent u het eens met de constatering dat dergelijke vormen van het houden van dieren niet of nauwelijks bijdragen aan de mestproblematiek?</text:p>
      <text:p text:style-name="ifm_p_mt.3.76mm_ifm">Vraag 4</text:p>
      <text:p text:style-name="ifm_p_ifm">Bent u bereid om in de Meststoffenwet een aparte categorie te creëren voor insectenmest, die gelijk meetelt als de categorie overige organische meststoffen (50 procent)?</text:p>
      <text:p text:style-name="ifm_p_mt.3.76mm_ifm">Vraag 5</text:p>
      <text:p text:style-name="ifm_p_ifm">Bent u bereid het advies «Nieuwe landbouwhuisdieren» over te nemen in de Meststoffenw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dvies ‘Nieuwe landbouwhuisdieren’ van de Commissie Deskundigen Meststoffenwet</dc:title>
    <meta:user-defined meta:name="OVERHEIDop.ParlID/DC.identifier">kv-tk-2018Z02666</meta:user-defined>
    <meta:user-defined meta:name="OVERHEIDop.vraagnummer">2018Z026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7-2018</meta:user-defined>
    <meta:user-defined meta:name="DCTERMS.W3CDTF/OVERHEIDop.datumIndiening">2018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dvies ‘Nieuwe landbouwhuisdieren’ van de Commissie Deskundigen Meststoffenwet</meta:user-defined>
    <meta:user-defined meta:name="DCTERMS.W3CDTF/DCTERMS.available">2018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15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Landbouw | Dieren</meta:user-defined>
    <meta:user-defined meta:name="OVERHEIDop.versieInformatie"/>
  </office:meta>
</office:document-meta>
</file>