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255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2558</text:p>
      <text:p text:style-name="ifm_p_font.roman_mt.3.76mm_ifm">Vragen van het lid <text:span text:style-name="ifm_span_font.bold_ifm">De Groot</text:span> (D66) aan de Staatssecretaris van Infrastructuur en Waterstaat en de Minister van Landbouw, Natuur en Voedselkwaliteit over <text:span text:style-name="ifm_span_font.italic_ifm">het bericht «Producten van nieuwe genetische modificatietechnieken moeten strikt als GGO gereguleerd worden» van het European Network of Scientists for Social and Environmental Responsibility (ENSSER)</text:span> (ingezonden 14 februari 2018).</text:p>
      <text:p text:style-name="ifm_p_mt.3.76mm_ifm">Vraag 1</text:p>
      <text:p text:style-name="ifm_p_ifm">Kent u het artikel «Producten van nieuwe genetische modificatietechnieken moeten strikt als GGO gereguleerd worden» van het European Network of Scientists for Social and Environmental Responsibility (ENSSER)?<text:note text:id="ID-2018Z02558-d37e58" text:note-class="footnote"><text:note-citation text:label="1 ">1</text:note-citation><text:note-body><text:p text:style-name="ifm_p_font.normal_size.6.93pt_mt..5mm_indent.-0.1161in_mleft.0.1161in_ifm">Website ENSSER, 25 september 2017 (https://ensser.org/topics/increasing-public-information/ngmt-statement/)</text:p></text:note-body></text:note></text:p>
      <text:p text:style-name="ifm_p_mt.3.76mm_ifm">Vraag 2</text:p>
      <text:p text:style-name="ifm_p_ifm">Hoe beoordeelt u de strekking van het artikel?</text:p>
      <text:p text:style-name="ifm_p_mt.3.76mm_ifm">Vraag 3</text:p>
      <text:p text:style-name="ifm_p_ifm">Hoe ziet u de beschreven «off-target effects» van de beschreven technieken?</text:p>
      <text:p text:style-name="ifm_p_mt.3.76mm_ifm">Vraag 4</text:p>
      <text:p text:style-name="ifm_p_ifm">Hoe kijkt u aan tegen het veroorzaken van mutaties door weefselkweek?</text:p>
      <text:p text:style-name="ifm_p_mt.3.76mm_ifm">Vraag 5</text:p>
      <text:p text:style-name="ifm_p_ifm">Hoe staat u tegenover eventuele risico’s van biohacking?</text:p>
      <text:p text:style-name="ifm_p_mt.3.76mm_ifm">Vraag 6</text:p>
      <text:p text:style-name="ifm_p_ifm">Hoe ziet u de risico’s van miniaturisering en automatisering?</text:p>
      <text:p text:style-name="ifm_p_mt.3.76mm_ifm">Vraag 7</text:p>
      <text:p text:style-name="ifm_p_ifm">Hoe ziet u de risico’s van bioterrorisme?</text:p>
      <text:p text:style-name="ifm_p_mt.3.76mm_ifm">Vraag 8</text:p>
      <text:p text:style-name="ifm_p_ifm">Hoe beoordeelt u de strekking van het artikel, in het licht van de ontwikkelingen op het vlak van de relevante regelgeving en de wetenscha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Producten van nieuwe genetische modificatietechnieken moeten strikt als GGO gereguleerd worden’ van het European Network of Scientists for Social and Environmental Responsibility (ENSSER)</dc:title>
    <meta:user-defined meta:name="OVERHEIDop.ParlID/DC.identifier">kv-tk-2018Z02558</meta:user-defined>
    <meta:user-defined meta:name="OVERHEIDop.vraagnummer">2018Z025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C. de Groot</meta:user-defined>
    <meta:user-defined meta:name="OVERHEIDop.vergaderjaar">2017-2018</meta:user-defined>
    <meta:user-defined meta:name="DCTERMS.W3CDTF/OVERHEIDop.datumIndiening">2018-02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roducten van nieuwe genetische modificatietechnieken moeten strikt als GGO gereguleerd worden’ van het European Network of Scientists for Social and Environmental Responsibility (ENSSER)</meta:user-defined>
    <meta:user-defined meta:name="DCTERMS.W3CDTF/DCTERMS.available">2018-02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14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op.versieInformatie"/>
  </office:meta>
</office:document-meta>
</file>