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5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557</text:p>
      <text:p text:style-name="ifm_p_font.roman_mt.3.76mm_ifm">Vragen van de leden <text:span text:style-name="ifm_span_font.bold_ifm">Van den Berg</text:span> en <text:span text:style-name="ifm_span_font.bold_ifm">Omtzigt</text:span> (beiden CDA) aan de Minister van Economische Zaken en Klimaat over <text:span text:style-name="ifm_span_font.italic_ifm">het bericht «PGGM wil samen met Apollo een bod doen op chemietak AkzoNobel»</text:span> (ingezonden 14 februari 2018).</text:p>
      <text:p text:style-name="ifm_p_mt.3.76mm_ifm">Vraag 1</text:p>
      <text:p text:style-name="ifm_p_ifm">Heeft u kennisgenomen van het bericht «PGGM wil samen met Apollo een bod doen op chemietak AkzoNobel»?<text:note text:id="ID-2018Z02557-d37e61" text:note-class="footnote"><text:note-citation text:label="1 ">1</text:note-citation><text:note-body><text:p text:style-name="ifm_p_font.normal_size.6.93pt_mt..5mm_indent.-0.1161in_mleft.0.1161in_ifm">https://www.nu.nl/economie/5129315/pggm-wil-samen-met-apollo-bod-doen-chemietak-akzonobel.html</text:p></text:note-body></text:note></text:p>
      <text:p text:style-name="ifm_p_mt.3.76mm_ifm">Vraag 2</text:p>
      <text:p text:style-name="ifm_p_ifm">Kunt u zich herinneren dat uw ambtsvoorganger zich vorig jaar actief heeft ingespannen om een overname van AkzoNobel door de Amerikaanse investeerder PPG te voorkomen, vanwege de gewenste focus op langetermijn-waardecreatie en de gevreesde gevolgen voor werkgelegenheid en investeringen in duurzaamheid?</text:p>
      <text:p text:style-name="ifm_p_mt.3.76mm_ifm">Vraag 3</text:p>
      <text:p text:style-name="ifm_p_ifm">Bent u ervan op de hoogte dat de voorgenomen verkoop van de chemietak de toekomst van circa 2.000 werknemers raakt in Rotterdam, Delfzijl, Geleen, Hengelo en Deventer?</text:p>
      <text:p text:style-name="ifm_p_mt.3.76mm_ifm">Vraag 4</text:p>
      <text:p text:style-name="ifm_p_ifm">Deelt u de mening dat het gewenst is dat ook de chemietak van AkzoNobel zoveel mogelijk in Nederlandse handen blijft en de focus houdt op langetermijn-waardecreatie, zoals het behoud van werkgelegenheid en investeringen in duurzaamheid?</text:p>
      <text:p text:style-name="ifm_p_mt.3.76mm_ifm">Vraag 5</text:p>
      <text:p text:style-name="ifm_p_ifm">Bent u ervan op de hoogte dat AkzoNobel recent samen met de gemeente Deventer en de provincie Overijssel afspraken heeft gemaakt over de ontwikkeling van een open innovatiecentrum (DOIC), om circa 300 banen op het gebied van Research &amp; Development (R&amp;D) voor de regio te behouden? Deelt u de zorgen over de gevolgen van een mogelijke verkoop voor het behoud van R&amp;D?</text:p>
      <text:p text:style-name="ifm_p_mt.3.76mm_ifm">Vraag 6</text:p>
      <text:p text:style-name="ifm_p_ifm">Op welke wijze bent u betrokken bij de afsplitsing en verkoop van de chemietak van AkzoNobel?</text:p>
      <text:p text:style-name="ifm_p_mt.3.76mm_ifm">Vraag 7</text:p>
      <text:p text:style-name="ifm_p_ifm">Acht u het vanuit het oogpunt van langetermijn-waardecreatie gewenst dat de chemietak in handen zou vallen van private equitybedrijven die uit zijn op het opsplitsen en verkopen van onderdelen? Welk scenario voor vervreemding heeft vanuit het nationaal belang uw voorkeur?</text:p>
      <text:p text:style-name="ifm_p_mt.3.76mm_ifm">Vraag 8</text:p>
      <text:p text:style-name="ifm_p_ifm">Bent u bereid om in overleg te treden met AkzoNobel om het belang van werkgelegenheid en investeringen in duurzaamheid onder de aandacht te brengen en te laten meewegen bij de vervreem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GGM wil samen met Apollo een bod doen op chemietak AkzoNobel’</dc:title>
    <meta:user-defined meta:name="OVERHEIDop.ParlID/DC.identifier">kv-tk-2018Z02557</meta:user-defined>
    <meta:user-defined meta:name="OVERHEIDop.vraagnummer">2018Z0255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J.A.M.J. van den Berg</meta:user-defined>
    <meta:user-defined meta:name="OVERHEIDop.vergaderjaar">2017-2018</meta:user-defined>
    <meta:user-defined meta:name="DCTERMS.W3CDTF/OVERHEIDop.datumIndiening">2018-02-14</meta:user-defined>
    <meta:user-defined meta:name="OVERHEID.StatenGeneraal/DC.creator">Tweede Kamer der Staten-Generaal</meta:user-defined>
    <dc:language>nl</dc:language>
    <meta:user-defined meta:name="DCTERMS.alternative"/>
    <meta:user-defined meta:name="DC.title">Het bericht ‘PGGM wil samen met Apollo een bod doen op chemietak AkzoNobel’</meta:user-defined>
    <meta:user-defined meta:name="DCTERMS.W3CDTF/DCTERMS.available">2018-02-14</meta:user-defined>
    <meta:user-defined meta:name="OVERHEIDop.publicationName">Kamervragen zonder antwoord</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