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02556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02556</text:p>
      <text:p text:style-name="P2">Vragen van de leden <text:span text:style-name="T1">Remco Dijkstra</text:span> en <text:span text:style-name="T1">Aukje de Vries</text:span> (beiden VVD) aan de Minister van Infrastructuur en Waterstaat over <text:span text:style-name="T2">het bericht «Heerenveen wil stil asfalt op snelweg A32»</text:span> (ingezonden 14 februari 2018).</text:p>
      <text:p text:style-name="P1">Vraag 1</text:p>
      <text:p text:style-name="Basis">Bent u bekend met het bericht «Heerenveen wil stil asfalt op snelweg A32» in de Leeuwarder Courant d.d. 13 februari 2018?</text:p>
      <text:p text:style-name="P1">Vraag 2</text:p>
      <text:p text:style-name="Basis">Bent u bekend met de klachten over geluid van de omwonenden rond snelweg A32? Zo ja, wat is daar tot nu toe mee gedaan?</text:p>
      <text:p text:style-name="P1">Vraag 3</text:p>
      <text:p text:style-name="Basis">In hoeverre klopt het dat het geluid nog binnen de maximaal toegestane geluidsplafonds past? Wanneer zijn de laatste metingen daarvoor verricht? Wanneer staat een nieuwe, actuele meting in de planning?</text:p>
      <text:p text:style-name="P1">Vraag 4</text:p>
      <text:p text:style-name="Basis">Welke werkzaamheden zullen rond Heerenveen sowieso al verricht worden aan de op- en afrittenstructuur van de A32 voor het verbeteren van de bereikbaarheid van Heerenveen en wanneer vinden deze werkzaamheden plaats?</text:p>
      <text:p text:style-name="P1">Vraag 5</text:p>
      <text:p text:style-name="Basis">Bent u bereid om in overleg te gaan met het gemeentebestuur van Heerenveen over de situatie rondom de A32? Zo nee, waarom ni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'Heerenveen wil stil asfalt op snelweg A32'</dc:title>
    <dc:language>nl</dc:language>
    <meta:document-statistic meta:table-count="1" meta:image-count="0" meta:object-count="0" meta:page-count="1" meta:paragraph-count="20" meta:word-count="202" meta:character-count="1253"/>
    <dc:date>2018-02-15T07:58:00.82</dc:date>
    <dc:creator>Herman Firing</dc:creator>
    <meta:editing-duration>PT13S</meta:editing-duration>
    <meta:editing-cycles>1</meta:editing-cycles>
    <meta:user-defined meta:name="DC.title">Het bericht 'Heerenveen wil stil asfalt op snelweg A32'</meta:user-defined>
    <meta:user-defined meta:name="DCTERMS.W3CDTF/DCTERMS.available">2018-02-14</meta:user-defined>
    <meta:user-defined meta:name="DCTERMS.W3CDTF/DCTERMS.issued">2018-02-14</meta:user-defined>
    <meta:user-defined meta:name="DCTERMS.W3CDTF/OVERHEIDop.datumIndiening">2018-02-14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Verkeer | Weg</meta:user-defined>
    <meta:user-defined meta:name="OVERHEIDop.KamervraagTypen/DC.type" meta:value-type="string">Schriftelijke vragen</meta:user-defined>
    <meta:user-defined meta:name="OVERHEIDop.ParlID/DC.identifier" meta:value-type="string">kv-tk-2018Z02556</meta:user-defined>
    <meta:user-defined meta:name="OVERHEIDop.Parlementair/DC.type" meta:value-type="string">Kamervragen zonder Antwoord</meta:user-defined>
    <meta:user-defined meta:name="OVERHEIDop.indiener" meta:value-type="string">A. (Aukje) de Vries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02556</meta:user-defined>
  </office:meta>
</office:document-meta>
</file>