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5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555</text:p>
      <text:p text:style-name="ifm_p_font.roman_mt.3.76mm_ifm">Vragen van het lid <text:span text:style-name="ifm_span_font.bold_ifm">Laan-Geselschap</text:span> (VVD) aan de Minister van Onderwijs, Cultuur en Wetenschap over <text:span text:style-name="ifm_span_font.italic_ifm">het bericht «Het Noorden laat veel subsidie voor Rijksmonumenten liggen»</text:span> (ingezonden 14 februari 2018).</text:p>
      <text:p text:style-name="ifm_p_mt.3.76mm_ifm">Vraag 1</text:p>
      <text:p text:style-name="ifm_p_ifm">Kent u het bericht «Het Noorden laat veel subsidie voor Rijksmonumenten liggen»?<text:note text:id="ID-2018Z02555-d37e57" text:note-class="footnote"><text:note-citation text:label="1 ">1</text:note-citation><text:note-body><text:p text:style-name="ifm_p_font.normal_size.6.93pt_mt..5mm_indent.-0.1161in_mleft.0.1161in_ifm">Dagblad van het Noorden d.d. 6 februari 2018; http://www.dvhn.nl/groningen/Het-Noorden-laat-veel-subsidie-voor-Rijksmonumenten-liggen-22886553.html</text:p></text:note-body></text:note></text:p>
      <text:p text:style-name="ifm_p_mt.3.76mm_ifm">Vraag 2</text:p>
      <text:p text:style-name="ifm_p_ifm">Kunt u verklaren waarom bij herstel of renovatie van rijksmonumenten in de Randstad, het Nationaal Restauratiefonds vaker wordt aangemerkt dan in de bij het fonds aangesloten periferie? Zo ja, wat is hiervoor de verklaring?</text:p>
      <text:p text:style-name="ifm_p_mt.3.76mm_ifm">Vraag 3</text:p>
      <text:p text:style-name="ifm_p_ifm">Kunt u een overzicht verschaffen waarin inzichtelijk wordt gemaakt hoeveel rijksmonumenten in de Randstad en hoeveel in de periferie in verhouding gebruik hebben gemaakt van het Nationaal Restauratiefonds? Wat is hierbij de gemiddelde uitkering van het fonds per rijksmonument?</text:p>
      <text:p text:style-name="ifm_p_mt.3.76mm_ifm">Vraag 4</text:p>
      <text:p text:style-name="ifm_p_ifm">Deelt u de mening dat het belang van meer bekendheid van het Nationaal Restauratiefonds van belang is voor de instandhouding van rijksmonumenten in de periferie? Zo ja, wat gaat u doen om eigenaren van rijksmonumenten te wijzen op het bestaan van het 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Noorden laat veel subsidie voor Rijksmonumenten liggen’</dc:title>
    <meta:user-defined meta:name="OVERHEIDop.ParlID/DC.identifier">kv-tk-2018Z02555</meta:user-defined>
    <meta:user-defined meta:name="OVERHEIDop.vraagnummer">2018Z02555</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7-2018</meta:user-defined>
    <meta:user-defined meta:name="DCTERMS.W3CDTF/OVERHEIDop.datumIndiening">2018-02-14</meta:user-defined>
    <meta:user-defined meta:name="OVERHEID.StatenGeneraal/DC.creator">Tweede Kamer der Staten-Generaal</meta:user-defined>
    <dc:language>nl</dc:language>
    <meta:user-defined meta:name="DCTERMS.alternative"/>
    <meta:user-defined meta:name="DC.title">Het bericht ‘Het Noorden laat veel subsidie voor Rijksmonumenten liggen’</meta:user-defined>
    <meta:user-defined meta:name="DCTERMS.W3CDTF/DCTERMS.available">2018-02-14</meta:user-defined>
    <meta:user-defined meta:name="OVERHEIDop.publicationName">Kamervragen zonder antwoord</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