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554</text:p>
      <text:p text:style-name="ifm_p_font.roman_mt.3.76mm_ifm">Vragen van het lid <text:span text:style-name="ifm_span_font.bold_ifm">Westerveld</text:span> (GroenLinks) aan de Minister voor Basis- en Voortgezet Onderwijs en Media over <text:span text:style-name="ifm_span_font.italic_ifm">uitzendbureaus in het primair onderwijs</text:span> (ingezonden 14 februari 2018).</text:p>
      <text:p text:style-name="ifm_p_mt.3.76mm_ifm">Vraag 1</text:p>
      <text:p text:style-name="ifm_p_ifm">Kent u het artikel «Uitzendbureaus ontwrichten arbeidsmarkt primair onderwijs»?<text:note text:id="ID-2018Z02554-d37e58" text:note-class="footnote"><text:note-citation text:label="1 ">1</text:note-citation><text:note-body><text:p text:style-name="ifm_p_font.normal_size.6.93pt_mt..5mm_indent.-0.1161in_mleft.0.1161in_ifm">https://www.aob.nl/nieuws/wildgroei-uitzendbureaus-ontwricht-onderwijsarbeidsmarkt/</text:p></text:note-body></text:note></text:p>
      <text:p text:style-name="ifm_p_mt.3.76mm_ifm">Vraag 2</text:p>
      <text:p text:style-name="ifm_p_ifm">Herkent u de constatering die wordt gedaan dat er een «wildgroei van bureautjes» is en dat, doordat deze bureaus concurreren op arbeidsvoorwaarden de prijzen worden opgedreven?</text:p>
      <text:p text:style-name="ifm_p_mt.3.76mm_ifm">Vraag 3</text:p>
      <text:p text:style-name="ifm_p_ifm">Wat is uw mening over de rol van deze bureaus die basisscholen jaarcontracten aanbieden waarin honderdduizend euro voor een (soms onbevoegde) leraar wordt gevraagd, terwijl een fulltimer in vaste dienst gemiddeld zestigduizend euro kost?</text:p>
      <text:p text:style-name="ifm_p_mt.3.76mm_ifm">Vraag 4</text:p>
      <text:p text:style-name="ifm_p_ifm">Vindt u het wenselijk dat uitzendbureaus pabo-studenten rekruteren, docenten verleiden over te stappen naar het uitzendbureau, eigen academies oprichten en opleidingsassistenten aanbieden om hen na een training van drie dagen zelfstandig voor de klas zetten?</text:p>
      <text:p text:style-name="ifm_p_mt.3.76mm_ifm">Vraag 5</text:p>
      <text:p text:style-name="ifm_p_ifm">Hebt u een overzicht van de bedragen die jaarlijks door schoolbesturen worden betaald aan deze bureaus? Zo nee, bent u bereid om een inschatting te maken?</text:p>
      <text:p text:style-name="ifm_p_mt.3.76mm_ifm">Vraag 6</text:p>
      <text:p text:style-name="ifm_p_ifm">Ziet u een rol voor het ministerie om constructies te voorkomen waarin commerciële organisaties geld verdienen aan het lerarentekort? Zo ja, wat zijn uw mogelijkheden? Zo nee, waarom niet?</text:p>
      <text:p text:style-name="ifm_p_mt.3.76mm_ifm">Vraag 7</text:p>
      <text:p text:style-name="ifm_p_ifm">Hoe voorkomt u dat het geld uit het werkdrukakkoord hoofdzakelijk terecht komt bij uitzendbureaus of bij adviesbureaus?</text:p>
      <text:p text:style-name="ifm_p_mt.3.76mm_ifm">Vraag 8</text:p>
      <text:p text:style-name="ifm_p_ifm">Wat is uw mening over de zwijgcontracten en afkoopsommen in de contracten met uitzendbureaus? Ziet u de bedreigingen? Zo ja, ziet u mogelijkheden om dit te verbieden? Zo nee, waarom vindt u dit geen bedreiging?<text:note text:id="ID-2018Z02554-d37e108" text:note-class="footnote"><text:note-citation text:label="2 ">2</text:note-citation><text:note-body><text:p text:style-name="ifm_p_font.normal_size.6.93pt_mt..5mm_indent.-0.1161in_mleft.0.1161in_ifm">https://www.aob.nl/wp-content/uploads/2018/02/30-34.pdf</text:p></text:note-body></text:note></text:p>
      <text:p text:style-name="ifm_p_mt.3.76mm_ifm">Vraag 9</text:p>
      <text:p text:style-name="ifm_p_ifm">Bent u bereid om met uitzendbureaus en scholen in gesprek te gaan met het doel om leraren meer zekerheid te geven en onderwijsgeld zoveel mogelijk in het onderwijs terecht te laten komen?</text:p>
      <text:p text:style-name="ifm_p_mt.3.76mm_ifm">Vraag 10</text:p>
      <text:p text:style-name="ifm_p_ifm">Deelt u de mening dat regionale transfercentra een goed alternatief zijn die de besturen een betere positie geeft om gezamenlijk het lerarentekort aan te pakken? Zo ja, ziet u een mogelijkheid om regionale transfercentra namens de aangesloten schoolbesturen aanvragen te laten indienen voor subsidie voor zij-instromers? Zo nee, waarom niet?</text:p>
      <text:p text:style-name="ifm_p_mt.3.76mm_ifm">Vraag 11</text:p>
      <text:p text:style-name="ifm_p_ifm">Is het mogelijk om de antwoorden op deze vragen voor het algemeen overleg over leraren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zendbureaus in het primair onderwijs</dc:title>
    <meta:user-defined meta:name="OVERHEIDop.ParlID/DC.identifier">kv-tk-2018Z02554</meta:user-defined>
    <meta:user-defined meta:name="OVERHEIDop.vraagnummer">2018Z0255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2-14</meta:user-defined>
    <meta:user-defined meta:name="OVERHEID.StatenGeneraal/DC.creator">Tweede Kamer der Staten-Generaal</meta:user-defined>
    <dc:language>nl</dc:language>
    <meta:user-defined meta:name="DCTERMS.alternative"/>
    <meta:user-defined meta:name="DC.title">Uitzendbureaus in het primair onderwijs</meta:user-defined>
    <meta:user-defined meta:name="DCTERMS.W3CDTF/DCTERMS.available">2018-02-14</meta:user-defined>
    <meta:user-defined meta:name="OVERHEIDop.publicationName">Kamervragen zonder antwoord</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