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25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2550</text:p>
      <text:p text:style-name="ifm_p_font.roman_mt.3.76mm_ifm">Vragen van de leden <text:span text:style-name="ifm_span_font.bold_ifm">Van Raak</text:span> en <text:span text:style-name="ifm_span_font.bold_ifm">Leijten</text:span> (beiden SP) aan de Ministers van Binnenlandse Zaken en Koninkrijksrelaties en van Buitenlandse Zaken over <text:span text:style-name="ifm_span_font.italic_ifm">nepnieuwsbestrijders van de EU die Nederlands nieuws beoordelen maar geen Nederlands spreken</text:span>. (ingezonden 14 februari 2018).</text:p>
      <text:p text:style-name="ifm_p_mt.3.76mm_ifm">Vraag 1</text:p>
      <text:p text:style-name="ifm_p_ifm">Hoe moeten de nepnieuwsbestrijders van de EU Nederlands nieuws beoordelen als ze helemaal geen Nederlands spreken?<text:note text:id="ID-2018Z02550-d37e60" text:note-class="footnote"><text:note-citation text:label="1 ">1</text:note-citation><text:note-body><text:p text:style-name="ifm_p_font.normal_size.6.93pt_mt..5mm_indent.-0.1161in_mleft.0.1161in_ifm">https://nos.nl/artikel/2216782-nepnieuwslijst-eu-afhankelijk-van-tien-vrijwilligers.html2) https://www.nrc.nl/nieuws/2018/02/02/ollongren-baudet-grotere-bedreiging-dan-wilders-a159085</text:p></text:note-body></text:note></text:p>
      <text:p text:style-name="ifm_p_mt.3.76mm_ifm">Vraag 2</text:p>
      <text:p text:style-name="ifm_p_ifm">Hoe is het mogelijk dat deze organisatie maar liefst 1 mln. euro subsidie krijgt en toch maar drie betaalde krachten heeft? Waar gaat de rest van al dat geld naartoe?</text:p>
      <text:p text:style-name="ifm_p_mt.3.76mm_ifm">Vraag 3</text:p>
      <text:p text:style-name="ifm_p_ifm">Waarom vertelt deze organisatie dat 400 vrijwilligers het nieuws beoordelen, terwijl dit in de praktijk maar zo’n tien mensen zijn?</text:p>
      <text:p text:style-name="ifm_p_mt.3.76mm_ifm">Vraag 4</text:p>
      <text:p text:style-name="ifm_p_ifm">Vindt u de overweging «een reden hebben om ‘s morgens je bed uit te komen» een voldoende bekwaamheid en motivatie om dit soort werk te gaan doen?</text:p>
      <text:p text:style-name="ifm_p_mt.3.76mm_ifm">Vraag 5</text:p>
      <text:p text:style-name="ifm_p_ifm">Kunt u verklaren waarom deze Europese nepnieuwsbestrijders zich lenen voor propaganda van «Promote Oekraïne»?</text:p>
      <text:p text:style-name="ifm_p_mt.3.76mm_ifm">Vraag 6</text:p>
      <text:p text:style-name="ifm_p_ifm">Wanneer wordt De Gelderlander van de lijst gehaald? Hebben GeenStijl en TPO al excuses aangeboden gekregen?</text:p>
      <text:p text:style-name="ifm_p_mt.3.76mm_ifm">Vraag 7</text:p>
      <text:p text:style-name="ifm_p_ifm">Blijft u nog steeds achter de werkwijze van EUvsDisinfo staan? Kunt u uw antwoord toelichten?<text:note text:id="ID-2018Z02550-d37e105" text:note-class="footnote"><text:note-citation text:label="2 ">2</text:note-citation><text:note-body><text:p text:style-name="ifm_p_font.normal_size.6.93pt_mt..5mm_indent.-0.1161in_mleft.0.1161in_ifm">https://nos.nl/artikel/2216782-nepnieuwslijst-eu-afhankelijk-van-tien-vrijwilligers.html2) https://www.nrc.nl/nieuws/2018/02/02/ollongren-baudet-grotere-bedreiging-dan-wilders-a159085</text:p></text:note-body></text:note></text:p>
      <text:p text:style-name="ifm_p_mt.3.76mm_ifm">Vraag 8</text:p>
      <text:p text:style-name="ifm_p_ifm">Vindt u nepnieuws bestrijden een taak van de Europese Commissie? Zo ja, waarom?</text:p>
      <text:p text:style-name="ifm_p_mt.3.76mm_ifm">Vraag 9</text:p>
      <text:p text:style-name="ifm_p_ifm">Zult u uw afkeuring uitspreken richting de Europese Commissie over deze manier van werken en te kennen geven dat Nederland niet zit te wachten op deze «nepnieuwsbeoordelingen»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Nepnieuwsbestrijders van de EU die Nederlands nieuws beoordelen maar geen Nederlands spreken</dc:title>
    <meta:user-defined meta:name="OVERHEIDop.ParlID/DC.identifier">kv-tk-2018Z02550</meta:user-defined>
    <meta:user-defined meta:name="OVERHEIDop.vraagnummer">2018Z025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indiener">A.A.G.M. van Raak</meta:user-defined>
    <meta:user-defined meta:name="OVERHEIDop.vergaderjaar">2017-2018</meta:user-defined>
    <meta:user-defined meta:name="DCTERMS.W3CDTF/OVERHEIDop.datumIndiening">2018-0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pnieuwsbestrijders van de EU die Nederlands nieuws beoordelen maar geen Nederlands spreken</meta:user-defined>
    <meta:user-defined meta:name="DCTERMS.W3CDTF/DCTERMS.available">2018-0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14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Internationaal | Europese zaken</meta:user-defined>
    <meta:user-defined meta:name="OVERHEIDop.versieInformatie"/>
  </office:meta>
</office:document-meta>
</file>