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2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459</text:p>
      <text:p text:style-name="ifm_p_font.roman_mt.3.76mm_ifm">Vragen van de leden <text:span text:style-name="ifm_span_font.bold_ifm">Moorlag</text:span> en <text:span text:style-name="ifm_span_font.bold_ifm">Nijboer</text:span> (beiden PvdA) aan de Ministers van Economische Zaken en Klimaat en van Binnenlandse Zaken en Koninkrijksrelaties over <text:span text:style-name="ifm_span_font.italic_ifm">het bericht «Gasloos vergt nieuwe regelgeving»</text:span> (ingezonden 13 februari 2018).</text:p>
      <text:p text:style-name="ifm_p_mt.3.76mm_ifm">Vraag 1</text:p>
      <text:p text:style-name="ifm_p_ifm">Kent u het bericht «Gasloos vergt nieuwe regelgeving»?<text:note text:id="ID-2018Z02459-d37e61" text:note-class="footnote"><text:note-citation text:label="1 ">1</text:note-citation><text:note-body><text:p text:style-name="ifm_p_font.normal_size.6.93pt_mt..5mm_indent.-0.1161in_mleft.0.1161in_ifm">http://m.binnenlandsbestuur.nl/nieuws/gasloos-vergt-nieuwe-regelgeving.211240.lynkx</text:p></text:note-body></text:note></text:p>
      <text:p text:style-name="ifm_p_mt.3.76mm_ifm">Vraag 2</text:p>
      <text:p text:style-name="ifm_p_ifm">Deelt u de mening dat de regelgeving hiaten vertoont dan wel dat de bestaande regelgeving gemeenten belemmert om de energietransitie in praktijk te brengen? Zo ja, waar blijkt dat uit? Zo nee, waarom niet?</text:p>
      <text:p text:style-name="ifm_p_mt.3.76mm_ifm">Vraag 3</text:p>
      <text:p text:style-name="ifm_p_ifm">Wat is de stand van zaken van de uitvoering van de motie Vos-Van Veldhoven<text:note text:id="ID-2018Z02459-d37e81" text:note-class="footnote"><text:note-citation text:label="2 ">2</text:note-citation><text:note-body><text:p text:style-name="ifm_p_font.normal_size.6.93pt_mt..5mm_indent.-0.1161in_mleft.0.1161in_ifm">Kamerstuk 31 793, nr. 153</text:p></text:note-body></text:note> waarin de regering opgeroepen wordt om te onderzoeken of het mogelijk is in de Wet ruimtelijke ordening vast te leggen dat in bestemmingsplannen van gemeenten een strategie opgenomen wordt voor CO<text:span text:style-name="ifm_span_font.subscript_ifm">2</text:span>-neutraliteit in 2050?</text:p>
      <text:p text:style-name="ifm_p_mt.3.76mm_ifm">Vraag 4</text:p>
      <text:p text:style-name="ifm_p_ifm">Deelt u de mening dat de energietransitie niet kan wachten op de Omgevingswet, zeker nu de inwerkingtreding daarvan vertraagd is? Zo ja, wat gaat u doen om te voorkomen dat de energietransitie bij gemeenten ook vertraagt of wordt belemmerd door adequate regelgeving? Zo nee, waarom deelt u die mening niet?</text:p>
      <text:p text:style-name="ifm_p_mt.3.76mm_ifm">Vraag 5</text:p>
      <text:p text:style-name="ifm_p_ifm">Wordt door het Besluit ruimtelijke ordening (Bro) te wijzigen door daarin vast te leggen dat alle benodigde maatregelen voor de energietransitie in de fysieke leefomgeving ruimtelijk relevant is en door het belang van de energietransitie daarin te vast te leggen, de regelgeving voor gemeenten verbeterd als het gaat om het vormgeven aan de energietransitie? Zo ja, gaat u dan op korte termijn dit besluit in die zin verbeteren? Zo nee, waarom niet?</text:p>
      <text:p text:style-name="ifm_p_mt.3.76mm_ifm">Vraag 6</text:p>
      <text:p text:style-name="ifm_p_ifm">Deelt u de mening dat bovengenoemde wijziging van het Bro een opeenstapeling van besluiten zoals warmteplannen en andere gebiedsaanwijzingen kan voorkomen en dat dat bijdraagt aan de kenbaarheid en integraliteit van beslissingen? Zo ja, waarom? Zo nee, waarom niet?</text:p>
      <text:p text:style-name="ifm_p_mt.3.76mm_ifm">Vraag 7</text:p>
      <text:p text:style-name="ifm_p_ifm">Deelt u de mening dat deze wijziging van het Bro het voor gemeenten tevens mogelijk maakt uitvoeringsgerichte doelen op te nemen in het bestemmingsplan, en niet louter te sturen op middel om een doel te bereiken? Zo ja, welke voordelen ziet u hierin? Zo nee, waarom niet?</text:p>
      <text:p text:style-name="ifm_p_mt.3.76mm_ifm">Vraag 8</text:p>
      <text:p text:style-name="ifm_p_ifm">Bent u van plan het om het Bouwbesluit te wijzigen in lijn met het voorgestelde toekomstige Besluit bouwwerken leefomgeving (Bbl), waarin geëxpliciteerd is dat gemeenten in toekomstige omgevingsplannen de energieprestatienormen kunnen aanscherpen ten opzichte van het Bbl, zodat ambitieuze gemeenten de mogelijkheid krijgen om verdergaande eisen op te nemen voor nieuwe ontwikkelingen? Zo ja,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asloos vergt nieuwe regelgeving'</dc:title>
    <meta:user-defined meta:name="OVERHEIDop.ParlID/DC.identifier">kv-tk-2018Z02459</meta:user-defined>
    <meta:user-defined meta:name="OVERHEIDop.vraagnummer">2018Z0245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17-2018</meta:user-defined>
    <meta:user-defined meta:name="DCTERMS.W3CDTF/OVERHEIDop.datumIndiening">2018-02-13</meta:user-defined>
    <meta:user-defined meta:name="OVERHEID.StatenGeneraal/DC.creator">Tweede Kamer der Staten-Generaal</meta:user-defined>
    <dc:language>nl</dc:language>
    <meta:user-defined meta:name="DCTERMS.alternative"/>
    <meta:user-defined meta:name="DC.title">Het bericht 'Gasloos vergt nieuwe regelgeving'</meta:user-defined>
    <meta:user-defined meta:name="DCTERMS.W3CDTF/DCTERMS.available">2018-02-13</meta:user-defined>
    <meta:user-defined meta:name="OVERHEIDop.publicationName">Kamervragen zonder antwoord</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