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4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458</text:p>
      <text:p text:style-name="ifm_p_font.roman_mt.3.76mm_ifm">Vragen van het lid <text:span text:style-name="ifm_span_font.bold_ifm">Van Tongeren</text:span> (GroenLinks) aan de Minister van Economische Zaken en Klimaat en de Staatssecretaris van Infrastructuur en Waterstaat over <text:span text:style-name="ifm_span_font.italic_ifm">het bericht «Cijfers NRG: Pallas-reactor overbodig voor 98,8% nucleaire geneeskunde»</text:span> (ingezonden 13 februari 2018).</text:p>
      <text:p text:style-name="ifm_p_mt.3.76mm_ifm">Vraag 1</text:p>
      <text:p text:style-name="ifm_p_ifm">Bent u bekend met het bericht «Cijfers NRG: Pallas-reactor overbodig voor 98,8% nucleaire geneeskunde»?<text:note text:id="ID-2018Z02458-d37e49" text:note-class="footnote"><text:note-citation text:label="1 ">1</text:note-citation><text:note-body><text:p text:style-name="ifm_p_font.normal_size.6.93pt_mt..5mm_indent.-0.1161in_mleft.0.1161in_ifm">https://www.laka.org/nieuws/2018/cijfers-nrg-pallas-reactor-overbodig-voor-988-van-de-nucleaire-geneeskunde-8525</text:p></text:note-body></text:note></text:p>
      <text:p text:style-name="ifm_p_mt.3.76mm_ifm">Vraag 2</text:p>
      <text:p text:style-name="ifm_p_ifm">Klopt het dat de businesscase van de Pallas-reactor vooral gebaseerd is op de productie van technetium (Tc-99m)?</text:p>
      <text:p text:style-name="ifm_p_mt.3.76mm_ifm">Vraag 3</text:p>
      <text:p text:style-name="ifm_p_ifm">Deelt u de inschatting van het Internationaal Atoomenergieagentschap met betrekking tot de productie van medische isotopen waaruit blijkt dat op korte termijn technetium kan worden gefabriceerd door middel van deeltjesversnellers?</text:p>
      <text:p text:style-name="ifm_p_mt.3.76mm_ifm">Vraag 4</text:p>
      <text:p text:style-name="ifm_p_ifm">Bent u op de hoogte van de ontwikkeling van het Lighthouse project van ASML waarmee naar verwachting al in 2020 technetium kan worden geproduceerd?</text:p>
      <text:p text:style-name="ifm_p_mt.3.76mm_ifm">Vraag 5</text:p>
      <text:p text:style-name="ifm_p_ifm">Klopt het dat de Pallas-reactor pas uiterlijk 2025 in bedrijf komt?</text:p>
      <text:p text:style-name="ifm_p_mt.3.76mm_ifm">Vraag 6</text:p>
      <text:p text:style-name="ifm_p_ifm">Deelt u de conclusie dat met de snelle ontwikkeling van alternatieven voor nucleaire productie van technetium de businesscase van de Pallas-reactor in gevaar komt? Zo nee, waarom niet?</text:p>
      <text:p text:style-name="ifm_p_mt.3.76mm_ifm">Vraag 7</text:p>
      <text:p text:style-name="ifm_p_ifm">Deelt u de conclusie dat met de ontwikkeling van deze alternatieven het niet meer van nationaal strategisch belang is om de Pallas-reactor te ontwikkelen? Zo nee, waarom niet?</text:p>
      <text:p text:style-name="ifm_p_mt.3.76mm_ifm">Vraag 8</text:p>
      <text:p text:style-name="ifm_p_ifm">Hoeveel subsidie zal er naar verwachting in totaal, inclusief de verwerking van het kernafval, worden besteed gedurende de ontwikkeling en de gehele levensduur van de Pallas-rea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ijfers NRG: Pallas-reactor overbodig voor 98,8% nucleaire geneeskunde’</dc:title>
    <meta:user-defined meta:name="OVERHEIDop.ParlID/DC.identifier">kv-tk-2018Z02458</meta:user-defined>
    <meta:user-defined meta:name="OVERHEIDop.vraagnummer">2018Z02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7-2018</meta:user-defined>
    <meta:user-defined meta:name="DCTERMS.W3CDTF/OVERHEIDop.datumIndiening">2018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ijfers NRG: Pallas-reactor overbodig voor 98,8% nucleaire geneeskunde’</meta:user-defined>
    <meta:user-defined meta:name="DCTERMS.W3CDTF/DCTERMS.available">2018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