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7</text:p>
      <text:p text:style-name="ifm_p_font.roman_mt.3.76mm_ifm">Vragen van de leden <text:span text:style-name="ifm_span_font.bold_ifm">Van der Staaij</text:span> (SGP), <text:span text:style-name="ifm_span_font.bold_ifm">Ellemeet</text:span> (GroenLinks), <text:span text:style-name="ifm_span_font.bold_ifm">Dik-Faber</text:span> (ChristenUnie) en <text:span text:style-name="ifm_span_font.bold_ifm">Von Martels</text:span> (CDA) aan de Ministers van Volksgezondheid, Welzijn en Sport en van Infrastructuur en Waterstaat over <text:span text:style-name="ifm_span_font.italic_ifm">de situatie dat het openbaar vervoer in de dorpen niet altijd toegankelijk is voor rolstoelgebruikers</text:span> (ingezonden 13 februari 2018).</text:p>
      <text:p text:style-name="ifm_p_mt.3.76mm_ifm">Vraag 1</text:p>
      <text:p text:style-name="ifm_p_ifm">Klopt de informatie dat rolstoelpassagiers die gebruik willen maken van het openbaar vervoer door een omissie in de wet- en regelgeving aangaande het openbaar vervoer geweigerd kunnen worden bij het overstappen van een gewone lijnbus naar een buurtbus, zelfs nu de buurtbussen volgens de Regeling toegankelijkheid van het openbaar vervoer verplicht geschikt zijn gemaakt om rolstoelpassagiers te kunnen vervoeren?<text:note text:id="ID-2018Z02457-d37e68" text:note-class="footnote"><text:note-citation text:label="1 ">1</text:note-citation><text:note-body><text:p text:style-name="ifm_p_font.normal_size.6.93pt_mt..5mm_indent.-0.1161in_mleft.0.1161in_ifm">https://www.mensenrechten.nl/publicaties/oordelen/2017–134/detail</text:p></text:note-body></text:note></text:p>
      <text:p text:style-name="ifm_p_mt.3.76mm_ifm">Vraag 2</text:p>
      <text:p text:style-name="ifm_p_ifm">Is het waar dat de situatie zoals beschreven in vraag 1 veroorzaakt wordt doordat een buurtbus geen bus is in de zin van de Wet personenvervoer 2000, maar een auto, en daardoor niet verplicht kan worden om rolstoelpassagiers te vervoeren?</text:p>
      <text:p text:style-name="ifm_p_mt.3.76mm_ifm">Vraag 3</text:p>
      <text:p text:style-name="ifm_p_ifm">Deelt u de mening dat het een onwenselijke situatie is als mensen in een rolstoel niet kunnen overstappen van een lijnbus naar een buurtbus, mede gelet op de verplichtingen zoals vastgelegd in het VN-verdrag inzake de rechten van personen met een handicap?</text:p>
      <text:p text:style-name="ifm_p_mt.3.76mm_ifm">Vraag 4</text:p>
      <text:p text:style-name="ifm_p_ifm">Indien er inderdaad sprake is van een omissie in de wet, bent u dan bereid de genoemde omissie te repareren door de Wet personenvervoer 2000 aan te passen, zodat ook mensen met een rolstoel voortaan altijd gebruik kunnen maken van het openbaar vervoer in de buurtbus, buiten de stroom- of hoofd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dat het openbaar vervoer in de dorpen niet altijd toegankelijk is voor rolstoelgebruikers</dc:title>
    <meta:user-defined meta:name="OVERHEIDop.ParlID/DC.identifier">kv-tk-2018Z02457</meta:user-defined>
    <meta:user-defined meta:name="OVERHEIDop.vraagnummer">2018Z0245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R.K. Dik-Faber</meta:user-defined>
    <meta:user-defined meta:name="OVERHEIDop.indiener">M.R.H.M. von Martels</meta:user-defined>
    <meta:user-defined meta:name="OVERHEIDop.indiener">C.G. van der Staaij</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De situatie dat het openbaar vervoer in de dorpen niet altijd toegankelijk is voor rolstoelgebruikers</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