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55</text:p>
      <text:p text:style-name="ifm_p_font.roman_mt.3.76mm_ifm">Vragen van de leden <text:span text:style-name="ifm_span_font.bold_ifm">Amhaouch</text:span>, <text:span text:style-name="ifm_span_font.bold_ifm">Geurts</text:span> en <text:span text:style-name="ifm_span_font.bold_ifm">Omtzigt</text:span> (allen CDA) aan de Staatssecretaris van Economische Zaken en Klimaat, de Ministers van Economische Zaken en Klimaat, van Landbouw, Natuur en Voedselkwaliteit en voor Buitenlandse Handel en Ontwikkelingssamenwerking en de Staatssecretaris van Financiën over <text:span text:style-name="ifm_span_font.italic_ifm">de economische consequenties van de Brexit voor Nederland</text:span>. (ingezonden 13 februari 2018).</text:p>
      <text:p text:style-name="ifm_p_mt.3.76mm_ifm">Vraag 1</text:p>
      <text:p text:style-name="ifm_p_ifm">Sinds wanneer bent u bekend met de op 15 juni 2017 gepubliceerde nota «Impact Brexit voor douaneverplichtingen in Nederland» van het Landelijke Bureau Douane?<text:note text:id="ID-2018Z02455-d37e64" text:note-class="footnote"><text:note-citation text:label="1 ">1</text:note-citation><text:note-body><text:p text:style-name="ifm_p_font.normal_size.6.93pt_mt..5mm_indent.-0.1161in_mleft.0.1161in_ifm">Landelijke Bureau Douane, 15 juni 2017, «impact Brexit voor douaneverplichtingen in Nederland»</text:p></text:note-body></text:note></text:p>
      <text:p text:style-name="ifm_p_mt.3.76mm_ifm">Vraag 2</text:p>
      <text:p text:style-name="ifm_p_ifm">Hoe beoordeelt u deze nota en welke actie heeft u ondernomen op deze nota, die meer dan een half jaar oud is?</text:p>
      <text:p text:style-name="ifm_p_mt.3.76mm_ifm">Vraag 3</text:p>
      <text:p text:style-name="ifm_p_ifm">Is deze nota geraadpleegd door KPMG in hun onderzoek aangaande de gevolgen van de Brexit voor Nederland welke ze hebben uitgevoerd in opdracht van het Ministerie van Economsiche Zaken en Klimaat en het Ministerie van Landbouw, Natuur en Voedselkwaliteit?</text:p>
      <text:p text:style-name="ifm_p_mt.3.76mm_ifm">Vraag 4</text:p>
      <text:p text:style-name="ifm_p_ifm">Deelt u de kwalificatie «de douane beschouwt alle uitkomsten waarbij het VK uittreedt uit de interne markt, en dus de EU Douane Unie verlaat, als «harde» Brexit» uit de nota?</text:p>
      <text:p text:style-name="ifm_p_mt.3.76mm_ifm">Vraag 5</text:p>
      <text:p text:style-name="ifm_p_ifm">Op basis van dit impactassessment maakt de douane een schatting dat er tussen de 500 en 800 extra douanepersoneel nodig is bij de Brexit hoe interpreteert u deze aanbeveling van de douane?</text:p>
      <text:p text:style-name="ifm_p_mt.3.76mm_ifm">Vraag 6</text:p>
      <text:p text:style-name="ifm_p_ifm">Hoeveel formatieplaatsen (fte-equivalenten) telde de douane ulitmo 2013, 2014, 2015, 2016 en 2017?</text:p>
      <text:p text:style-name="ifm_p_mt.3.76mm_ifm">Vraag 7</text:p>
      <text:p text:style-name="ifm_p_ifm">Hoeveel medewerkers (fte-equivalenten) had de douane ultimo 2013, 2014, 2015, 2016 en 2017?</text:p>
      <text:p text:style-name="ifm_p_mt.3.76mm_ifm">Vraag 8</text:p>
      <text:p text:style-name="ifm_p_ifm">Zijn de 50 nieuwe mensen bij de douane en de 20 bij de Nederlandse Voedsel- en Warenautoriteit (NVWA) geworven binnen de bestaande kaders of zijn ze echt extra?</text:p>
      <text:p text:style-name="ifm_p_mt.3.76mm_ifm">Vraag 9</text:p>
      <text:p text:style-name="ifm_p_ifm">Heeft de douane alle douaniers die – onbedoeld – vertrokken zijn met de vertrekregeling al kunnen vervangen?</text:p>
      <text:p text:style-name="ifm_p_mt.3.76mm_ifm">Vraag 10</text:p>
      <text:p text:style-name="ifm_p_ifm">Kunt u de analyses die gemaakt van de benodigde capaciteit in het geval van terugval op WTO handelsregels bij de handhavingsdiensten (zoals voor de douane, marechaussee, NVWA) aan de Kamer doen toen komen?<text:note text:id="ID-2018Z02455-d37e127" text:note-class="footnote"><text:note-citation text:label="2 ">2</text:note-citation><text:note-body><text:p text:style-name="ifm_p_font.normal_size.6.93pt_mt..5mm_indent.-0.1161in_mleft.0.1161in_ifm">Aanhangsel van de Handelingen, vergaderjaar 2017–2018, nr. 1068 (antwoord op vraag 2)</text:p></text:note-body></text:note></text:p>
      <text:p text:style-name="ifm_p_mt.3.76mm_ifm">Vraag 11</text:p>
      <text:p text:style-name="ifm_p_ifm">Wat is er volgens u veranderd in de verhoudingen in de Brexit-onderhandelingen sinds juni 2017 (publicatie van deze nota van douane) en januari 2018 (de regering informeert de Kamer over 50 fte extra douanepersoneel)?</text:p>
      <text:p text:style-name="ifm_p_mt.3.76mm_ifm">Vraag 12</text:p>
      <text:p text:style-name="ifm_p_ifm">Zou u kunnen nagaan of de douane nog steeds van mening dat er tussen de 500 en 800 extra douanepersoneel nodig is, of is de douane eveneens van mening dat er sinds juni 2017 en ander speelveld is ontstaan?</text:p>
      <text:p text:style-name="ifm_p_mt.3.76mm_ifm">Vraag 13</text:p>
      <text:p text:style-name="ifm_p_ifm">Hoe verklaart u het verschil tussen deze analyse van de douane en uw analyse aangaande de benodigde fte’s als gevolg van de Brexit?</text:p>
      <text:p text:style-name="ifm_p_mt.3.76mm_ifm">Vraag 14</text:p>
      <text:p text:style-name="ifm_p_ifm">Aangezien uit de nota valt op te maken dat het totale aantal douaneaangiften voor onze douane met 33% (uitvoeraangiftes) en 18% (invoeraangiftes) toeneemt, zou u kunnen aangeven hoeveel douanepersoneel in een gewone situatie (dus wanneer er geen Brexit zou plaatsvinden) nodig is?</text:p>
      <text:p text:style-name="ifm_p_mt.3.76mm_ifm">Vraag 15</text:p>
      <text:p text:style-name="ifm_p_ifm">Herinnert u zich antwoorden op eerder gestelde Kamervragen waaruit blijkt dat de opleiding van een douanier 9 tot 22 maanden duurt, waarmee de tijd dringt om voldoende douanepersoneel in dienst te hebben op 29 maart 2019? Hoe lang gaat u nog wachten met het organiseren van voldoende douanepersoneel?</text:p>
      <text:p text:style-name="ifm_p_mt.3.76mm_ifm">Vraag 16</text:p>
      <text:p text:style-name="ifm_p_ifm">Aangezien in de nota per (douane)sector wordt geëvalueerd welke gevolgen de Brexit heeft, kunt u aangeven hoe u de reeds geplande 50 fte over deze sectoren wilt verdelen en waar u mogelijk meer personeel nodig acht?</text:p>
      <text:p text:style-name="ifm_p_mt.3.76mm_ifm">Vraag 17</text:p>
      <text:p text:style-name="ifm_p_ifm">Kunt u alle memo’s, notities (inclusief concepten die nog niet definitief gemaakt zijn) over de Brexit en de douane aan de Kamer doen toekomen?</text:p>
      <text:p text:style-name="ifm_p_mt.3.76mm_ifm">Vraag 18</text:p>
      <text:p text:style-name="ifm_p_ifm">Zijn de huidige informatietechnologie(IT)-systemen van de douane voldoende om de activiteiten en werkzaamheden naar aanleiding van de Brexit te ondersteunen? Zo ja, wat is uw motivatie en/of waar blijkt dit uit? Zo nee, welke aanpassingen dienen er nog te gebeuren, tegen welke kosten en binnen welke doorlooptijd?</text:p>
      <text:p text:style-name="ifm_p_mt.3.76mm_ifm">Vraag 19</text:p>
      <text:p text:style-name="ifm_p_ifm">Is er voldoende tijd om ervoor te zorgen dat de douane goed is voorbereid op een Brexit indien het Verenigd Koninkrijk in maart 2019 uit de douane-unie stapt?</text:p>
      <text:p text:style-name="ifm_p_mt.3.76mm_ifm">Vraag 20</text:p>
      <text:p text:style-name="ifm_p_ifm">Herinnert u zich dat u in het algemeen overleg over de Brexit van de commissie Europese Zaken op 24 januari 2018 zei: «Wij hebben de effecten op luchtvaart, visserij, transport, inklaring bij de douane en keuring van veterinaire producten – dat moet ook geregeld worden namelijk – inzichtelijk.»?<text:note text:id="ID-2018Z02455-d37e196" text:note-class="footnote"><text:note-citation text:label="3 ">3</text:note-citation><text:note-body><text:p text:style-name="ifm_p_font.normal_size.6.93pt_mt..5mm_indent.-0.1161in_mleft.0.1161in_ifm">Kamerstuk 23 987, nr. 215</text:p></text:note-body></text:note> Kunt u deze inzichten met de Kamer delen?</text:p>
      <text:p text:style-name="ifm_p_mt.3.76mm_ifm">Vraag 21</text:p>
      <text:p text:style-name="ifm_p_ifm">Kunt u deze vragen een voor een en binnen twe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conomische consequenties van de Brexit voor Nederland</dc:title>
    <meta:user-defined meta:name="OVERHEIDop.ParlID/DC.identifier">kv-tk-2018Z02455</meta:user-defined>
    <meta:user-defined meta:name="OVERHEIDop.vraagnummer">2018Z02455</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P.H. Omtzigt</meta:user-defined>
    <meta:user-defined meta:name="OVERHEIDop.indiener">M. Amhaouch</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De economische consequenties van de Brexit voor Nederland</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Europese zaken</meta:user-defined>
    <meta:user-defined meta:name="OVERHEIDop.versieInformatie"/>
  </office:meta>
</office:document-meta>
</file>