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452</text:p>
      <text:p text:style-name="ifm_p_font.roman_mt.3.76mm_ifm">Vragen van de leden <text:span text:style-name="ifm_span_font.bold_ifm">Özütok</text:span> en <text:span text:style-name="ifm_span_font.bold_ifm">Özdil</text:span> (beiden GroenLinks) aan de Minister van Sociale Zaken en Werkgelegenheid over <text:span text:style-name="ifm_span_font.italic_ifm">het onderzoek «Mind the gap: barrières en mogelijkheden voor de arbeidsparticipatie van vluchtelingenvrouwen»</text:span> (ingezonden 13 februari 2018).</text:p>
      <text:p text:style-name="ifm_p_mt.3.76mm_ifm">Vraag 1</text:p>
      <text:p text:style-name="ifm_p_ifm">Heeft u kennisgenomen van het onderzoek «Mind the gap: barrières en mogelijkheden voor de arbeidsparticipatie van vluchtelingenvrouwen» van Kennisplatform Integratie &amp; Samenleving?</text:p>
      <text:p text:style-name="ifm_p_mt.3.76mm_ifm">Vraag 2</text:p>
      <text:p text:style-name="ifm_p_ifm">Deelt u de mening dat het onwenselijk is dat er een groot gat is tussen mannelijke en vrouwelijke statushouders als het gaat om het vinden van een baan, namelijk een percentage van 33 procent van de mannelijke statushouders tegenover 15 procent van de vrouwelijke statushouders die na drie tot vijf jaar verblijf in Nederland een baan vindt? Zo ja, welke gevolgen heeft dit voor het kabinetsbeleid?</text:p>
      <text:p text:style-name="ifm_p_mt.3.76mm_ifm">Vraag 3</text:p>
      <text:p text:style-name="ifm_p_ifm">Herkent u zich in het beeld dat twee typen belemmeringen, namelijk de verminderde toegankelijkheid en beschikbaarheid van ondersteuningsmogelijkheden en de arbeidstoelatingprojecten waarin geen onderscheid wordt gemaakt in sekse, ongelijke uitkomsten op de arbeidsmarkt voor statushouders bevorderen in het nadeel van de vrouw? Zo nee, waarom niet?</text:p>
      <text:p text:style-name="ifm_p_mt.3.76mm_ifm">Vraag 4</text:p>
      <text:p text:style-name="ifm_p_ifm">Erkent u dat deze vrouwen in hun emancipatieproces naar zelfstandigheid beperkt worden? Deelt u de mening dat het economisch zelfstandig(er) maken van vrouwen hen minder kwetsbaar maakt, en dit dus ook integratie ten goede komt? Zo nee, waarom niet?</text:p>
      <text:p text:style-name="ifm_p_mt.3.76mm_ifm">Vraag 5</text:p>
      <text:p text:style-name="ifm_p_ifm">Bent u bereid meer deskundigheid te vergaren rondom het begeleiden van vrouwelijke statushouders naar werk, zodat uiteindelijk het kennishiaat bij gemeenten verdwijnt? Zo ja, hoe gaat u hiermee aan de slag? Zo nee, waarom niet?</text:p>
      <text:p text:style-name="ifm_p_mt.3.76mm_ifm">Vraag 6</text:p>
      <text:p text:style-name="ifm_p_ifm">Deelt u de mening dat het wenselijk is dat gemeenten extra aandacht besteden aan het begeleiden van vrouwelijke statushouders naar werk? Bent u bereid om daarbij de vijf aanbevelingen van het onderzoek van het Kennisplatform Integratie &amp; Samenleving over gendersensiviteit, toerusten persoonlijk begeleiders, nareizigers, informeren en onderlinge samenwerking hierbij mee te nemen? Bent u bereid hierover in gemeenten met gesprek te gaan en zo nodig extra hulp en kennis hierover beschikbaar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Mind the gap: barrières en mogelijkheden voor de arbeidsparticipatie van vluchtelingenvrouwen'</dc:title>
    <meta:user-defined meta:name="OVERHEIDop.ParlID/DC.identifier">kv-tk-2018Z02452</meta:user-defined>
    <meta:user-defined meta:name="OVERHEIDop.vraagnummer">2018Z02452</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N. Özütok</meta:user-defined>
    <meta:user-defined meta:name="OVERHEIDop.vergaderjaar">2017-2018</meta:user-defined>
    <meta:user-defined meta:name="DCTERMS.W3CDTF/OVERHEIDop.datumIndiening">2018-02-13</meta:user-defined>
    <meta:user-defined meta:name="OVERHEID.StatenGeneraal/DC.creator">Tweede Kamer der Staten-Generaal</meta:user-defined>
    <dc:language>nl</dc:language>
    <meta:user-defined meta:name="DCTERMS.alternative"/>
    <meta:user-defined meta:name="DC.title">Het onderzoek 'Mind the gap: barrières en mogelijkheden voor de arbeidsparticipatie van vluchtelingenvrouwen'</meta:user-defined>
    <meta:user-defined meta:name="DCTERMS.W3CDTF/DCTERMS.available">2018-02-13</meta:user-defined>
    <meta:user-defined meta:name="OVERHEIDop.publicationName">Kamervragen zonder antwoord</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