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23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2372</text:p>
      <text:p text:style-name="ifm_p_font.roman_mt.3.76mm_ifm">Vragen van het lid <text:span text:style-name="ifm_span_font.bold_ifm">Karabulut</text:span> (SP) aan de Minister van Buitenlandse Zaken over <text:span text:style-name="ifm_span_font.italic_ifm">een in Iran opgelegde doodstraf</text:span> (ingezonden 12 februari 2018).</text:p>
      <text:p text:style-name="ifm_p_mt.3.76mm_ifm">Vraag 1</text:p>
      <text:p text:style-name="ifm_p_ifm">Kent u het bericht «Beroep tegen doodstraf Djalali verworpen door Iraanse Hooggerechtshof»?<text:note text:id="ID-2018Z02372-d37e49" text:note-class="footnote"><text:note-citation text:label="1 ">1</text:note-citation><text:note-body><text:p text:style-name="ifm_p_font.normal_size.6.93pt_mt..5mm_indent.-0.1161in_mleft.0.1161in_ifm">Beroep tegen doodstraf Djalali verworpen door Iraanse Hooggerechtshof, http://www.knack.be/nieuws/wereld/beroep-tegen-doodstraf-djalali-verworpen-door-iraanse-hooggerechtshof/article-normal-959977.html, 4 februari 2018.</text:p></text:note-body></text:note></text:p>
      <text:p text:style-name="ifm_p_mt.3.76mm_ifm">Vraag 2</text:p>
      <text:p text:style-name="ifm_p_ifm">Kunt u bevestigen dat de doodstraf van de in België werkzame wetenschapper Ahmadreza Djalali opnieuw is bevestigd door het Iraanse Hooggerechtshof en dat het deze keer een definitieve uitspraak betreft, waardoor executie aanstaande kan zijn?</text:p>
      <text:p text:style-name="ifm_p_mt.3.76mm_ifm">Vraag 3</text:p>
      <text:p text:style-name="ifm_p_ifm">Deelt u de zorgen over bekentenissen die onder foltering zouden zijn afgenomen?</text:p>
      <text:p text:style-name="ifm_p_mt.3.76mm_ifm">Vraag 4</text:p>
      <text:p text:style-name="ifm_p_ifm">Bent u bereid met spoed contact op te nemen met uw Iraanse collega’s om erop aan te dringen dat de opgelegde doodstraf niet wordt uitgevoerd en dat de heer Djalali een eerlijk proces krijgt of wordt vrijgela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Een in Iran opgelegde doodstraf</dc:title>
    <meta:user-defined meta:name="OVERHEIDop.ParlID/DC.identifier">kv-tk-2018Z02372</meta:user-defined>
    <meta:user-defined meta:name="OVERHEIDop.vraagnummer">2018Z0237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7-2018</meta:user-defined>
    <meta:user-defined meta:name="DCTERMS.W3CDTF/OVERHEIDop.datumIndiening">2018-02-12</meta:user-defined>
    <meta:user-defined meta:name="OVERHEID.StatenGeneraal/DC.creator">Tweede Kamer der Staten-Generaal</meta:user-defined>
    <dc:language>nl</dc:language>
    <meta:user-defined meta:name="DCTERMS.alternative"/>
    <meta:user-defined meta:name="DC.title">Een in Iran opgelegde doodstraf</meta:user-defined>
    <meta:user-defined meta:name="DCTERMS.W3CDTF/DCTERMS.available">2018-02-12</meta:user-defined>
    <meta:user-defined meta:name="OVERHEIDop.publicationName">Kamervragen zonder antwoord</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