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3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371</text:p>
      <text:p text:style-name="ifm_p_font.roman_mt.3.76mm_ifm">Vragen van de leden <text:span text:style-name="ifm_span_font.bold_ifm">Van den Hul</text:span> en <text:span text:style-name="ifm_span_font.bold_ifm">Ploumen</text:span> (beiden PvdA) aan de Minister van Buitenlandse Zaken over <text:span text:style-name="ifm_span_font.italic_ifm">het bericht «Rechten van meisjes blijven internationaal onderbelicht»</text:span> (ingezonden 12 februari 2018).</text:p>
      <text:p text:style-name="ifm_p_mt.3.76mm_ifm">Vraag 1</text:p>
      <text:p text:style-name="ifm_p_ifm">Bent u bekend met het bericht «Rechten van meisjes blijven internationaal onderbelicht»?<text:note text:id="ID-2018Z02371-d37e49" text:note-class="footnote"><text:note-citation text:label="1 ">1</text:note-citation><text:note-body><text:p text:style-name="ifm_p_font.normal_size.6.93pt_mt..5mm_indent.-0.1161in_mleft.0.1161in_ifm">Nu.nl, 8 februari 2018</text:p></text:note-body></text:note></text:p>
      <text:p text:style-name="ifm_p_mt.3.76mm_ifm">Vraag 2</text:p>
      <text:p text:style-name="ifm_p_ifm">Wat vindt u van het feit dat de rechten van meisjes wereldwijd onderbelicht blijven?</text:p>
      <text:p text:style-name="ifm_p_mt.3.76mm_ifm">Vraag 3</text:p>
      <text:p text:style-name="ifm_p_ifm">Hoe verklaart u het dat in bijna geen enkel internationaal verdrag meisjesrechten expliciet genoemd worden?</text:p>
      <text:p text:style-name="ifm_p_mt.3.76mm_ifm">Vraag 4</text:p>
      <text:p text:style-name="ifm_p_ifm">Op welke wijze gaat u eraan bijdragen dat meisjesrechten in internationale verdragen beter worden verankerd?</text:p>
      <text:p text:style-name="ifm_p_mt.3.76mm_ifm">Vraag 5</text:p>
      <text:p text:style-name="ifm_p_ifm">Op welke wijze gaat u bevorderen dat landen geen uitzonderingen maken op internationale verdragen, zoals het vrouwenrechtenverdrag van de Verenigde Naties?</text:p>
      <text:p text:style-name="ifm_p_mt.3.76mm_ifm">Vraag 6</text:p>
      <text:p text:style-name="ifm_p_ifm">Bent u bereid meisjesrechten bespreekbaar te maken tijdens de Algemene Vergadering van de Verenigde Natie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echten van meisjes blijven internationaal onderbelicht’</dc:title>
    <meta:user-defined meta:name="OVERHEIDop.ParlID/DC.identifier">kv-tk-2018Z02371</meta:user-defined>
    <meta:user-defined meta:name="OVERHEIDop.vraagnummer">2018Z023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K.A.E. van den Hul</meta:user-defined>
    <meta:user-defined meta:name="OVERHEIDop.vergaderjaar">2017-2018</meta:user-defined>
    <meta:user-defined meta:name="DCTERMS.W3CDTF/OVERHEIDop.datumIndiening">2018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chten van meisjes blijven internationaal onderbelicht’</meta:user-defined>
    <meta:user-defined meta:name="DCTERMS.W3CDTF/DCTERMS.available">2018-0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12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