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237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2370</text:p>
      <text:p text:style-name="P2">Vragen van het lid <text:span text:style-name="T1">Jasper van Dijk</text:span> (SP) aan de Staatssecretaris van Sociale Zaken en Werkgelegenheid over <text:span text:style-name="T2">schijnconstructies en het ontduiken van de CAO bij Sociale Werkvoorzieningen</text:span> (ingezonden 12 februari 2018).</text:p>
      <text:p text:style-name="P1">Vraag 1</text:p>
      <text:p text:style-name="Basis">Herinnert u zich dat u op 8 februari 2018 in het algemeen overleg Participatiewet heeft gezegd dat er geen vergelijkbare constructies als bij Alescon worden toegepast bij andere sociale werkvoorzieningen?</text:p>
      <text:p text:style-name="P1">Vraag 2</text:p>
      <text:p text:style-name="Basis">Hoe rijmt u deze uitspraak met het gegeven dat sociale werkvoorziening Werkzaak Rivierenland in 2014 een gelijksoortige constructie heeft opgezet?<text:note text:id="ftn1" text:note-class="footnote"><text:note-citation text:label="1 ">1 </text:note-citation><text:note-body><text:p text:style-name="P3">Trouw, 9 februari 2018, «Arbeidsbeperkte werkt wel, maar zonder rechten»</text:p></text:note-body></text:note></text:p>
      <text:p text:style-name="P1">Vraag 3</text:p>
      <text:p text:style-name="Basis">Is de Kamer blijkbaar onjuist geïnformeerd?</text:p>
      <text:p text:style-name="P1">Vraag 4</text:p>
      <text:p text:style-name="Basis">Welke sociale werkvoorzieningen gebruiken nog meer gelijksoortige constructies?</text:p>
      <text:p text:style-name="P1">Vraag 5</text:p>
      <text:p text:style-name="Basis">Kunt u per sociale werkvoorziening aangeven welke constructies zij gebruiken voor mensen die voor de sociale werkvoorziening werkzaam zijn, maar niet in directe loondienst (volgens de CAO sociale werkvoorziening) bij de sociale werkvoorziening zelf zijn?</text:p>
      <text:p text:style-name="P1">Vraag 6</text:p>
      <text:p text:style-name="Basis">Kunt u per constructie aangeven wat de gevolgen zijn voor de arbeidsvoorwaarden van de werknemers?</text:p>
      <text:p text:style-name="P1">Vraag 7</text:p>
      <text:p text:style-name="Basis">Welke sociale werkvoorzieningen hebben het werkgeverschap overgedragen aan een privaatrechtelijk rechtspersoon, terwijl de Wet Sociale Werkvoorziening deze mogelijkheid niet biedt?</text:p>
      <text:p text:style-name="P1"><text:soft-page-break/>Vraag 8</text:p>
      <text:p text:style-name="Basis">Onderschrijft u dat met de constructie die Alescon heeft toegepast en soortgelijke constructies de CAO Sociale Werkvoorziening wordt ontdoken?</text:p>
      <text:p text:style-name="P1">Vraag 9</text:p>
      <text:p text:style-name="Basis">Onderschrijft u dat het oneerlijk is als de ene werknemer in de sociale werkvoorziening volgens de CAO sociale werkvoorziening betaald krijgt en de andere volgens het minimumloon?</text:p>
      <text:p text:style-name="P1">Vraag 10</text:p>
      <text:p text:style-name="Basis">Gaat de sociale werkvoorziening Werkzaak Rivierenland alsnog de mensen die in 2014 volgens deze constructie in dienst waren, het misgelopen salaris betalen, nu zij het hoger beroep niet meer hoeven af te wachten? Wilt u de Kamer op de hoogte houden van de voortgang in deze zaak?</text:p>
      <text:p text:style-name="P1">Vraag 11</text:p>
      <text:p text:style-name="Basis">Onderkent u dat de Participatiewet sociale werkvoorzieningen in een dusdanig benarde financiële positie heeft gebracht dat de financiële krapte afgewenteld wordt op de werknemers? Zo ja, bent u bereid hier wat aan te doen?</text:p>
      <text:p text:style-name="P1">Vraag 12</text:p>
      <text:p text:style-name="Basis">In hoeverre is het bij beschut werk toegestaan om werkgeverschap aan een privaatrechtelijke rechtspersoon over te dragen? Moet beschut werk niet ook als een schijnconstructie gezien worden waarmee de CAO sociale werkvoorziening wordt ontdoken?</text:p>
      <text:p text:style-name="P1">Vraag 13</text:p>
      <text:p text:style-name="Basis">Bent u bereid om onafhankelijk te laten onderzoeken welke constructies bij sociale werkvoorzieningen in Nederland worden toegepast, welke gevolgen dit heeft voor de werknemers qua arbeidsvoorwaarden en in hoeverre deze constructies aan de wet vol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chijnconstructies en het ontduiken van de CAO bij Sociale Werkvoorzieningen</dc:title>
    <dc:language>nl</dc:language>
    <meta:document-statistic meta:table-count="1" meta:image-count="0" meta:object-count="0" meta:page-count="2" meta:paragraph-count="37" meta:word-count="428" meta:character-count="2931"/>
    <dc:date>2018-02-12T14:34:23.51</dc:date>
    <dc:creator>Herman Firing</dc:creator>
    <meta:editing-duration>PT6S</meta:editing-duration>
    <meta:editing-cycles>1</meta:editing-cycles>
    <meta:user-defined meta:name="DC.title">Schijnconstructies en het ontduiken van de CAO bij Sociale Werkvoorzieningen</meta:user-defined>
    <meta:user-defined meta:name="DCTERMS.W3CDTF/DCTERMS.available">2018-02-12</meta:user-defined>
    <meta:user-defined meta:name="DCTERMS.W3CDTF/DCTERMS.issued">2018-02-12</meta:user-defined>
    <meta:user-defined meta:name="DCTERMS.W3CDTF/OVERHEIDop.datumIndiening">2018-0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KamervraagTypen/DC.type" meta:value-type="string">Schriftelijke vragen</meta:user-defined>
    <meta:user-defined meta:name="OVERHEIDop.ParlID/DC.identifier" meta:value-type="string">kv-tk-2018Z0237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2370</meta:user-defined>
  </office:meta>
</office:document-meta>
</file>