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236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2368</text:p>
      <text:p text:style-name="P2">Vragen van de leden <text:span text:style-name="T1">Lodders</text:span> en <text:span text:style-name="T1">Remco Dijkstra</text:span> (beiden VVD) aan de Staatssecretaris van Financiën over <text:span text:style-name="T2">het bericht dat de Belasting van Personenauto's en Motorrijwielen (BPM)-opbrengst fors hoger is</text:span> (ingezonden 12 februari 2018).</text:p>
      <text:p text:style-name="P1">Vraag 1</text:p>
      <text:p text:style-name="Basis">Bent u bekend met het bericht «BPM-opbrengst nieuwe auto’s fors hoger» van BNR?<text:note text:id="ftn1" text:note-class="footnote"><text:note-citation text:label="1 ">1 </text:note-citation><text:note-body><text:p text:style-name="P3">https://www.bnr.nl/programmas/de-nationale-autoshow/10338833/bpm-opbrengst-nieuwe-auto-s-fors-hoger</text:p></text:note-body></text:note></text:p>
      <text:p text:style-name="P1">Vraag 2</text:p>
      <text:p text:style-name="Basis">Herkent u de stijging van 27,4% in BPM-opbrengsten?</text:p>
      <text:p text:style-name="P1">Vraag 3</text:p>
      <text:p text:style-name="Basis">Wat zijn de oorzaken van deze hogere opbrengst? Welk gedeelte van de hogere opbrengst is te wijten aan de nieuwe testmethode (zoals beschreven in de Kamervragen met kenmerk 2018Z00121)?</text:p>
      <text:p text:style-name="P1">Vraag 4</text:p>
      <text:p text:style-name="Basis">Wanneer wordt gevolg gegeven aan de eerdere toezegging te komen tot nieuwe BPM-tabellen? Wat bedoelt u concreet met «zo snel mogelijk»?</text:p>
      <text:p text:style-name="P1">Vraag 5</text:p>
      <text:p text:style-name="Basis">Hoe gaat u gevolg geven aan uw opmerking dat de totale opbrengst van de BPM niet zou moeten stijgen enkel als gevolg van de overstap naar de Worldwide harmonized Light Vehicles Test Procedure (WLTP)-methode?</text:p>
      <text:p text:style-name="P1">Vraag 6</text:p>
      <text:p text:style-name="Basis">Hoe wordt voorkomen dat, voordat deze correctie is doorgevoerd, mensen te veel BPM betalen?</text:p>
      <text:p text:style-name="P1">Vraag 7</text:p>
      <text:p text:style-name="Basis">Kunt u onderzoeken hoeveel mensen een te hoge BPM betalen? Kan onderzocht worden hoe mensen die nu te veel betaald hebben gecompenseerd kunnen worden?</text:p>
      <text:p text:style-name="P1"><text:soft-page-break/>Vraag 8</text:p>
      <text:p text:style-name="Basis">Kunt u toezeggen dat u haast maakt met het «budgetneutraal overstappen naar WLTP»? Kunt u toezeggen dat u zich maximaal zult inzetten teneinde te voorkomen dat mensen te veel blijven beta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BPM opbrengst fors hoger is</dc:title>
    <dc:language>nl</dc:language>
    <meta:document-statistic meta:table-count="1" meta:image-count="0" meta:object-count="0" meta:page-count="2" meta:paragraph-count="27" meta:word-count="255" meta:character-count="1703"/>
    <dc:date>2018-02-12T14:26:12.59</dc:date>
    <dc:creator>Herman Firing</dc:creator>
    <meta:editing-duration>PT16S</meta:editing-duration>
    <meta:editing-cycles>1</meta:editing-cycles>
    <meta:user-defined meta:name="DC.title">Het bericht dat de BPM opbrengst fors hoger is</meta:user-defined>
    <meta:user-defined meta:name="DCTERMS.W3CDTF/DCTERMS.available">2018-02-12</meta:user-defined>
    <meta:user-defined meta:name="DCTERMS.W3CDTF/DCTERMS.issued">2018-02-12</meta:user-defined>
    <meta:user-defined meta:name="DCTERMS.W3CDTF/OVERHEIDop.datumIndiening">2018-0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8Z02368</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2368</meta:user-defined>
  </office:meta>
</office:document-meta>
</file>