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3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367</text:p>
      <text:p text:style-name="ifm_p_font.roman_mt.3.76mm_ifm">Vragen van het lid <text:span text:style-name="ifm_span_font.bold_ifm">Kröger</text:span> (GroenLinks) aan de Minister van Infrastructuur en Waterstaat over <text:span text:style-name="ifm_span_font.italic_ifm">luchthaven Lelystad</text:span> (ingezonden 12 februari 2018).</text:p>
      <text:p text:style-name="ifm_p_mt.3.76mm_ifm">Vraag 1</text:p>
      <text:p text:style-name="ifm_p_ifm">Kunt u garanderen dat er op basis van het huidige besluit niet meer dan 45.000 vliegbewegingen vanaf Lelystad Airport gaan plaatsvinden?</text:p>
      <text:p text:style-name="ifm_p_mt.3.76mm_ifm">Vraag 2</text:p>
      <text:p text:style-name="ifm_p_ifm">Zal er op Lelystad Airport gehandhaafd worden op aantallen vliegbewegingen?</text:p>
      <text:p text:style-name="ifm_p_mt.3.76mm_ifm">Vraag 3</text:p>
      <text:p text:style-name="ifm_p_ifm">Hoe wordt de in uw brief van 8 februari jl. genoemde gebruiksruimte, gebaseerd op 45.000 vliegbewegingen, vastgesteld?<text:note text:id="ID-2018Z02367-d37e61" text:note-class="footnote"><text:note-citation text:label="1 ">1</text:note-citation><text:note-body><text:p text:style-name="ifm_p_font.normal_size.6.93pt_mt..5mm_indent.-0.1161in_mleft.0.1161in_ifm">Documentnummer 2018D04558</text:p></text:note-body></text:note> Hoe wordt deze gemaximaliseerd? Hoe en door wie wordt deze gehandhaafd?</text:p>
      <text:p text:style-name="ifm_p_mt.3.76mm_ifm">Vraag 4</text:p>
      <text:p text:style-name="ifm_p_ifm">Hoe en door wie wordt het plafond van 10.000 vluchten waar in de Kamerbrief aan wordt gerefereerd gehandhaafd?</text:p>
      <text:p text:style-name="ifm_p_mt.3.76mm_ifm">Vraag 5</text:p>
      <text:p text:style-name="ifm_p_ifm">Deelt u de mening dat voor de beleving van geluidshinder het aantal vliegbewegingen van grote invloed is, en dat de optelsom van enkele lawaaiige vliegtuigen dus niet hetzelfde is als de optelsom van vele iets minder lawaaiige vliegtuigen?</text:p>
      <text:p text:style-name="ifm_p_mt.3.76mm_ifm">Vraag 6</text:p>
      <text:p text:style-name="ifm_p_ifm">Deelt u de mening van organisaties van omwonenden dat de geluidseenheid van decibellen, die de geluidsenergie aangeeft, te weinig uitdrukking geeft aan de geluids- en hinderbeleving van mensen?</text:p>
      <text:p text:style-name="ifm_p_mt.3.76mm_ifm">Vraag 7</text:p>
      <text:p text:style-name="ifm_p_ifm">Klopt het dat de gebruiksruimte wordt vastgesteld aan de hand van geluidsprofielen, op basis van een laboratoriumsituatie? Worden deze geluidsprofielen aangepast op basis van daadwerkelijke geluidsmetingen? Wordt hierbij rekening gehouden met wisselende atmosferische omstandigheden, weerkaatsing van geluid en andere factoren die van invloed zijn?</text:p>
      <text:p text:style-name="ifm_p_mt.3.76mm_ifm">Vraag 8</text:p>
      <text:p text:style-name="ifm_p_ifm">Wordt geluidsoverlast van al het vliegverkeer van Lelystad Airport gemeten of alleen berekend? Zo ja, hoe, waar en door wie?</text:p>
      <text:p text:style-name="ifm_p_mt.3.76mm_ifm">Vraag 9</text:p>
      <text:p text:style-name="ifm_p_ifm">Is de berekening van de geluidsruimte gebaseerd op 45.000 vliegtuigbewegingen in totaal, of in delen voor beide richtingen van de baan? En in dat geval, hoeveel voor welke richting?</text:p>
      <text:p text:style-name="ifm_p_mt.3.76mm_ifm">Vraag 10</text:p>
      <text:p text:style-name="ifm_p_ifm">Op welk moment en onder welke voorwaarden wordt er toestemming verleend voor de doorgroei naar 25.000 vliegtuigbewegingen?</text:p>
      <text:p text:style-name="ifm_p_mt.3.76mm_ifm">Vraag 11</text:p>
      <text:p text:style-name="ifm_p_ifm">Wanneer hebt u deze nieuwe beleidsvoornemens aan de Kamer voorgelegd, in welke nota, wetsvoorstel of ontwerpbesluit?</text:p>
      <text:p text:style-name="ifm_p_mt.3.76mm_ifm">Vraag 12</text:p>
      <text:p text:style-name="ifm_p_ifm">Bent u van plan om deze uitspraken, jaartallen en maximale aantallen vliegtuigbewegingen juridisch te verankeren in een artikel van het Luchthavenbesluit Lelystad bij de aangekondigde wijziging of herziening van dat besluit?</text:p>
      <text:p text:style-name="ifm_p_mt.3.76mm_ifm">Vraag 13</text:p>
      <text:p text:style-name="ifm_p_ifm">Hoe zult u uw toezegging van 19 december jl. gestand doen dat er beroep ingesteld kan worden tegen de wijzigingen van het Luchthavenbesluit Lelystad door belanghebbenden wier bezwaren zijn afgewezen?</text:p>
      <text:p text:style-name="ifm_p_mt.3.76mm_ifm">Vraag 14</text:p>
      <text:p text:style-name="ifm_p_ifm">Waarom is ervoor gekozen om uit te rekenen dat er 60.000 vliegbewegingen mogelijk zouden kunnen zijn op Lelystad Airport? Op wiens initiatief is dit gedaan?</text:p>
      <text:p text:style-name="ifm_p_mt.3.76mm_ifm">Vraag 15</text:p>
      <text:p text:style-name="ifm_p_ifm">Is de «gebruiksruimte» waarover wordt gesproken in de Kamerbrief hetzelfde als de geluidscontouren waarnaar in artikel 8 van het Luchthavenbesluit wordt verwezen?</text:p>
      <text:p text:style-name="ifm_p_mt.3.76mm_ifm">Vraag 16</text:p>
      <text:p text:style-name="ifm_p_ifm">Kunt u deze vragen vóór het komende VAO Luchtva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uchthaven Lelystad</dc:title>
    <meta:user-defined meta:name="OVERHEIDop.ParlID/DC.identifier">kv-tk-2018Z02367</meta:user-defined>
    <meta:user-defined meta:name="OVERHEIDop.vraagnummer">2018Z02367</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7-2018</meta:user-defined>
    <meta:user-defined meta:name="DCTERMS.W3CDTF/OVERHEIDop.datumIndiening">2018-02-12</meta:user-defined>
    <meta:user-defined meta:name="OVERHEID.StatenGeneraal/DC.creator">Tweede Kamer der Staten-Generaal</meta:user-defined>
    <dc:language>nl</dc:language>
    <meta:user-defined meta:name="DCTERMS.alternative"/>
    <meta:user-defined meta:name="DC.title">Luchthaven Lelystad</meta:user-defined>
    <meta:user-defined meta:name="DCTERMS.W3CDTF/DCTERMS.available">2018-02-12</meta:user-defined>
    <meta:user-defined meta:name="OVERHEIDop.publicationName">Kamervragen zonder antwoord</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