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2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65</text:p>
      <text:p text:style-name="ifm_p_font.roman_mt.3.76mm_ifm">Vragen van de leden <text:span text:style-name="ifm_span_font.bold_ifm">Jetten</text:span> en <text:span text:style-name="ifm_span_font.bold_ifm">Sienot</text:span> (beiden D66) aan de Ministers van Financiën en van Infrastructuur en Waterstaat over <text:span text:style-name="ifm_span_font.italic_ifm">het bericht «Rotterdam wil af van steenkool in de haven»</text:span> (ingezonden 12 februari 2018).</text:p>
      <text:p text:style-name="ifm_p_mt.3.76mm_ifm">Vraag 1</text:p>
      <text:p text:style-name="ifm_p_ifm">Bent u bekend met het bericht «Rotterdam wil af van steenkool in de haven»?<text:note text:id="ID-2018Z02365-d37e49" text:note-class="footnote"><text:note-citation text:label="1 ">1</text:note-citation><text:note-body><text:p text:style-name="ifm_p_font.normal_size.6.93pt_mt..5mm_indent.-0.1161in_mleft.0.1161in_ifm">https://www.ad.nl/rotterdam/rotterdam-wil-af-van-steenkool-in-de-haven~ab366e2f/</text:p></text:note-body></text:note></text:p>
      <text:p text:style-name="ifm_p_mt.3.76mm_ifm">Vraag 2</text:p>
      <text:p text:style-name="ifm_p_ifm">Is het u bekend dat de Rotterdamse gemeenteraad een motie «Afscheid van kolen» heeft aangenomen, waarin het college als grootaandeelhouder van het havenbedrijf wordt opgeroepen te komen met een strategie voor de afbouw van kolen in lijn met het klimaatakkoord van Parijs?</text:p>
      <text:p text:style-name="ifm_p_mt.3.76mm_ifm">Vraag 3</text:p>
      <text:p text:style-name="ifm_p_ifm">Deelt u de mening dat het halen van de Parijs-doelstellingen niet alleen een Rotterdamse aangelegenheid is, maar juist behaald kan en moet worden door ook op nationaal en internationaal terrein intensief samen te werken, bijvoorbeeld door in Europees verband afspraken te maken om CO<text:span text:style-name="ifm_span_font.subscript_ifm">2</text:span> te beprijzen? Zo nee, waarom niet?</text:p>
      <text:p text:style-name="ifm_p_mt.3.76mm_ifm">Vraag 4</text:p>
      <text:p text:style-name="ifm_p_ifm">Bent u voornemens de gemeente Rotterdam te steunen in het uitvoeren van de eerder genoemde motie, vanuit uw verantwoordelijkheid als aandeelhouder (voor 30%, maar met dezelfde bevoegdheden als de andere aandeelhouder) van het havenbedrijf Rotterdam en in het licht van uw verantwoordelijkheid in het halen van de klimaatdoelstellingen van Parijs? Zo nee, waarom niet?</text:p>
      <text:p text:style-name="ifm_p_mt.3.76mm_ifm">Vraag 5</text:p>
      <text:p text:style-name="ifm_p_ifm">Bent u ermee bekend dat het Europees Massagoed Overslagbedrijf (EMO) het grootste kolenoverslagbedrijf in de Rotterdamse haven is, haar contract eenzijdig kan verlengen en de tariefstelling het enige aspect van het contract is dat bij verlenging kan worden aangepast? Zo nee, waarom niet? Kunt aangeven of er daarnaast nog andere mogelijkheden zijn voor het havenbedrijf om de overslag van kolen in de toekomst te beperken? Zo nee, waarom niet?</text:p>
      <text:p text:style-name="ifm_p_mt.3.76mm_ifm">Vraag 6</text:p>
      <text:p text:style-name="ifm_p_ifm">Ziet u naast het beperken van de kolenoverslag nog andere mogelijkheden voor de gemeente Rotterdam werk te maken van het verduurzamen van de haven en het halen van de klimaatdoelstellingen van Parijs? Zo ja, welke zijn dit? Zo nee, waarom niet?</text:p>
      <text:p text:style-name="ifm_p_mt.3.76mm_ifm">Vraag 7</text:p>
      <text:p text:style-name="ifm_p_ifm">Bent u voornemens andere acties te nemen als aandeelhouder teneinde het havenbedrijf (extra) te stimuleren bij te dragen aan de klimaatdoelstellingen? Zo ja, welke zijn dit? Zo nee, waarom niet?</text:p>
      <text:p text:style-name="ifm_p_mt.3.76mm_ifm">Vraag 8</text:p>
      <text:p text:style-name="ifm_p_ifm">Ziet u mogelijkheden door middel van een kolentax onderscheid aan te brengen in bijvoorbeeld de tarieven voor de doorvoer en opslag van energiekolen en cokeskolen? Zo nee, waarom niet?</text:p>
      <text:p text:style-name="ifm_p_mt.3.76mm_ifm">Vraag 9</text:p>
      <text:p text:style-name="ifm_p_ifm">Bent u ervan op de hoogte dat ook in Amsterdam het voornemen bestaat afscheid te nemen van kolen? Is het mogelijk de beide havenbedrijven ook financieel te steunen teneinde deze afbouw mog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tterdam wil af van steenkool in de haven’</dc:title>
    <meta:user-defined meta:name="OVERHEIDop.ParlID/DC.identifier">kv-tk-2018Z02365</meta:user-defined>
    <meta:user-defined meta:name="OVERHEIDop.vraagnummer">2018Z02365</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R.A.A. Jetten</meta:user-defined>
    <meta:user-defined meta:name="OVERHEIDop.vergaderjaar">2017-2018</meta:user-defined>
    <meta:user-defined meta:name="DCTERMS.W3CDTF/OVERHEIDop.datumIndiening">2018-02-12</meta:user-defined>
    <meta:user-defined meta:name="OVERHEID.StatenGeneraal/DC.creator">Tweede Kamer der Staten-Generaal</meta:user-defined>
    <dc:language>nl</dc:language>
    <meta:user-defined meta:name="DCTERMS.alternative"/>
    <meta:user-defined meta:name="DC.title">Het bericht ‘Rotterdam wil af van steenkool in de haven’</meta:user-defined>
    <meta:user-defined meta:name="DCTERMS.W3CDTF/DCTERMS.available">2018-02-12</meta:user-defined>
    <meta:user-defined meta:name="OVERHEIDop.publicationName">Kamervragen zonder antwoord</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