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3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313</text:p>
      <text:p text:style-name="ifm_p_font.roman_mt.3.76mm_ifm">Vragen van het lid <text:span text:style-name="ifm_span_font.bold_ifm">Asscher</text:span> (PvdA) aan de Minister-President over <text:span text:style-name="ifm_span_font.italic_ifm">zijn reactie op de Ien Daleslezing van de Minister van Binnenlandse Zaken</text:span> (ingezonden 8 februari 2018).</text:p>
      <text:p text:style-name="ifm_p_mt.3.76mm_ifm">Vraag 1</text:p>
      <text:p text:style-name="ifm_p_ifm">In uw reactie op mijn vragen tijdens de regeling van werkzaamheden van dinsdag jl. geeft u geen antwoord; sprak de Minister nu namens het kabinet of niet?<text:note text:id="ID-2018Z02313-d37e58" text:note-class="footnote"><text:note-citation text:label="1 ">1</text:note-citation><text:note-body><text:p text:style-name="ifm_p_font.normal_size.6.93pt_mt..5mm_indent.-0.1161in_mleft.0.1161in_ifm">Kamerstuk 34 775 VII nr. 51</text:p></text:note-body></text:note> Zo nee, waarom niet?</text:p>
      <text:p text:style-name="ifm_p_mt.3.76mm_ifm">Vraag 2</text:p>
      <text:p text:style-name="ifm_p_ifm">Uw woordvoerder gaf in de Telegraaf aan haar uitspraken «meer te zien als campagneding dan als kabinetsstandpunt»; komt u nu terug op die reactie?<text:note text:id="ID-2018Z02313-d37e72" text:note-class="footnote"><text:note-citation text:label="2 ">2</text:note-citation><text:note-body><text:p text:style-name="ifm_p_font.normal_size.6.93pt_mt..5mm_indent.-0.1161in_mleft.0.1161in_ifm">Uitspraak Ollogren meer «campagne-ding» telegraaf 5 februari jl.</text:p></text:note-body></text:note></text:p>
      <text:p text:style-name="ifm_p_mt.3.76mm_ifm">Vraag 3</text:p>
      <text:p text:style-name="ifm_p_ifm">Kunt u deze vragen beantwoorden voor dinsdag 13 februari 12:00, gelet op de regeling van werkzaamheden die midd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actie van de minister-presidente op de Ien Daleslezing van de minister van Binnenlandse Zaken</dc:title>
    <meta:user-defined meta:name="OVERHEIDop.ParlID/DC.identifier">kv-tk-2018Z02313</meta:user-defined>
    <meta:user-defined meta:name="OVERHEIDop.vraagnummer">2018Z023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F. Asscher</meta:user-defined>
    <meta:user-defined meta:name="OVERHEIDop.vergaderjaar">2017-2018</meta:user-defined>
    <meta:user-defined meta:name="DCTERMS.W3CDTF/OVERHEIDop.datumIndiening">2018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actie van de minister-presidente op de Ien Daleslezing van de minister van Binnenlandse Zaken</meta:user-defined>
    <meta:user-defined meta:name="DCTERMS.W3CDTF/DCTERMS.available">2018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9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Bestuur | Parlement</meta:user-defined>
    <meta:user-defined meta:name="OVERHEIDop.versieInformatie"/>
  </office:meta>
</office:document-meta>
</file>