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8Z023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311</text:p>
      <text:p text:style-name="ifm_p_font.roman_mt.3.76mm_ifm">Vragen van het lid <text:span text:style-name="ifm_span_font.bold_ifm">Bisschop</text:span> (SGP) aan de Minister van Landbouw, Natuur en Voedselkwaliteit over <text:span text:style-name="ifm_span_font.italic_ifm">het bericht dat agrarische adviseurs de noodklok luiden over aanpassingen van het stikstofrekenmodel AERIUS</text:span> (ingezonden 9 februari 2018).</text:p>
      <text:p text:style-name="ifm_p_mt.3.76mm_ifm">Vraag 1</text:p>
      <text:p text:style-name="ifm_p_ifm">Heeft u kennisgenomen van het bericht dat de aanpassingen van het rekenmodel AERIUS onverwachte gevolgen hebben voor vergunningaanvragen door veehouders?<text:note text:id="ID-2018Z02311-d37e58" text:note-class="footnote"><text:note-citation text:label="1 ">1</text:note-citation><text:note-body><text:p text:style-name="ifm_p_font.normal_size.6.93pt_mt..5mm_indent.-0.1161in_mleft.0.1161in_ifm">Veldpost, «Depositie niet te verklaren», 27 januari 2018 (http://www.boerderij.nl/Home/Nieuws/2017/10/Stagnatie-door-PAS-model-196057E/).</text:p></text:note-body></text:note></text:p>
      <text:p text:style-name="ifm_p_mt.3.76mm_ifm">Vraag 2</text:p>
      <text:p text:style-name="ifm_p_ifm">Hoe waardeert u het signaal dat door de aanpassingen van het rekenmodel verschillende vergunningaanvragen waarbij sprake is van gelijkblijvende ammoniakemissie toch dreigen te stranden?</text:p>
      <text:p text:style-name="ifm_p_mt.3.76mm_ifm">Vraag 3</text:p>
      <text:p text:style-name="ifm_p_ifm">Klopt de veronderstelling dat een groot deel van de lopende vergunningaanvragen zonder extra emissiereductie niet gehonoreerd kan worden?</text:p>
      <text:p text:style-name="ifm_p_mt.3.76mm_ifm">Vraag 4</text:p>
      <text:p text:style-name="ifm_p_ifm">Kunt u verklaren hoe het mogelijk is dat, zoals in de praktijk is gebeurd, een bedrijf ondanks een gelijk aantal dieren, een gelijke (vorm van) luchtuitstroom van alle stallen, afname van de ammoniakemissie met meer dan 5.000 kg NH<text:span text:style-name="ifm_span_font.subscript_ifm">3</text:span> per jaar en een beperkte verschuiving van emissiepunten door verlenging van enkele stallen, desondanks met de AERIUS Calculator geconfronteerd kan worden met een hogere depositie op enkele Natura 2000 gebieden?</text:p>
      <text:p text:style-name="ifm_p_mt.3.76mm_ifm">Vraag 5</text:p>
      <text:p text:style-name="ifm_p_ifm">Bent u bereid in overleg met betrokken adviseurs, sectoren en wetenschappers de knelpunten met betrekking tot de wijziging van het rekenmodel op 1 september 2017 te inventariseren en op basis daarvan het functioneren van het rekenmodel te evalu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agrarische adviseurs de noodklok luiden over aanpassingen van het stikstofrekenmodel AERIUS</dc:title>
    <meta:user-defined meta:name="OVERHEIDop.ParlID/DC.identifier">kv-tk-2018Z02311</meta:user-defined>
    <meta:user-defined meta:name="OVERHEIDop.vraagnummer">2018Z02311</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7-2018</meta:user-defined>
    <meta:user-defined meta:name="DCTERMS.W3CDTF/OVERHEIDop.datumIndiening">2018-02-09</meta:user-defined>
    <meta:user-defined meta:name="OVERHEID.StatenGeneraal/DC.creator">Tweede Kamer der Staten-Generaal</meta:user-defined>
    <dc:language>nl</dc:language>
    <meta:user-defined meta:name="DCTERMS.alternative"/>
    <meta:user-defined meta:name="DC.title">Het bericht dat agrarische adviseurs de noodklok luiden over aanpassingen van het stikstofrekenmodel AERIUS</meta:user-defined>
    <meta:user-defined meta:name="DCTERMS.W3CDTF/DCTERMS.available">2018-02-09</meta:user-defined>
    <meta:user-defined meta:name="OVERHEIDop.publicationName">Kamervragen zonder antwoord</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Stoffen</meta:user-defined>
    <meta:user-defined meta:name="OVERHEIDop.versieInformatie"/>
  </office:meta>
</office:document-meta>
</file>