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3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306</text:p>
      <text:p text:style-name="ifm_p_font.roman_mt.3.76mm_ifm">Vragen van het lid <text:span text:style-name="ifm_span_font.bold_ifm">Leijten</text:span> (SP) aan de Staatssecretaris van Financiën over <text:span text:style-name="ifm_span_font.italic_ifm">het verdwijnen van hulp bij de belastingaangifte</text:span> (ingezonden 9 februari 2018).</text:p>
      <text:p text:style-name="ifm_p_mt.3.76mm_ifm">Vraag 1</text:p>
      <text:p text:style-name="ifm_p_ifm">Hoeveel mensen krijgen jaarlijks hulp bij de aangifte van de Belastingdienst?<text:note text:id="ID-2018Z02306-d37e58" text:note-class="footnote"><text:note-citation text:label="1 ">1</text:note-citation><text:note-body><text:p text:style-name="ifm_p_font.normal_size.6.93pt_mt..5mm_indent.-0.1161in_mleft.0.1161in_ifm">https://www.ad.nl/gouda/belastingdienst-stopt-met-jarenlange-hulp-bij-aangifte-in-gouda~ac2e11a2/</text:p></text:note-body></text:note> Hoe heeft dit aantal zich de laatste jaren ontwikkeld? Wat is de prognose voor de komende jaren? Kunt u uw antwoord toelichten?</text:p>
      <text:p text:style-name="ifm_p_mt.3.76mm_ifm">Vraag 2</text:p>
      <text:p text:style-name="ifm_p_ifm">Klopt het, dat in Gouda zo’n 1.200 mensen gebruik maken van hulp bij de aangifte door de Belastingdienst?<text:note text:id="ID-2018Z02306-d37e73" text:note-class="footnote"><text:note-citation text:label="2 ">2</text:note-citation><text:note-body><text:p text:style-name="ifm_p_font.normal_size.6.93pt_mt..5mm_indent.-0.1161in_mleft.0.1161in_ifm">https://goudsdagblad.nl/makkelijker-kunnen-we-maken-moeilijker-wel/</text:p></text:note-body></text:note></text:p>
      <text:p text:style-name="ifm_p_mt.3.76mm_ifm">Vraag 3</text:p>
      <text:p text:style-name="ifm_p_ifm">Waarom stopt de Belastingdienst met het bieden van hulp bij aangifte in Gouda? Wat vindt u ervan dat zo’n 1.200 Gouwenaren geen hulp bij de aangifte meer kunnen krijgen doordat deze dienst is wegbezuinigd?</text:p>
      <text:p text:style-name="ifm_p_mt.3.76mm_ifm">Vraag 4</text:p>
      <text:p text:style-name="ifm_p_ifm">Is de hulp bij aangifte op meer plekken wegbezuinigd of gaat dit op meer plekken gebeuren? Zo ja, waar?</text:p>
      <text:p text:style-name="ifm_p_mt.3.76mm_ifm">Vraag 5</text:p>
      <text:p text:style-name="ifm_p_ifm">Hoe dienen mensen die geen kennis hebben om hen te helpen, geen lid zijn van een ouderen- of vakbond en geen belastingconsulent kunnen betalen hun aangifte te doen? Kunt u uw antwoord toelichten?</text:p>
      <text:p text:style-name="ifm_p_mt.3.76mm_ifm">Vraag 6</text:p>
      <text:p text:style-name="ifm_p_ifm">Deelt u de mening dat hulp bij aangifte voor een ieder beschikbaar moet zijn, ook voor degenen die geen belastingconsulent kunnen betalen?</text:p>
      <text:p text:style-name="ifm_p_mt.3.76mm_ifm">Vraag 7</text:p>
      <text:p text:style-name="ifm_p_ifm">Bent u bereid te bewerkstelligen dat de hulp bij aangifte in Gouda behouden blijft? Zo nee, waarom niet?</text:p>
      <text:p text:style-name="ifm_p_mt.3.76mm_ifm">Vraag 8</text:p>
      <text:p text:style-name="ifm_p_ifm">Wat gaat u doen teneinde ervoor te zorgen dat degenen die elders geen hulp kunnen krijgen, door de Belastingdienst geholpen worden met de belastingaangif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dwijnen van hulp bij de belastingaangifte</dc:title>
    <meta:user-defined meta:name="OVERHEIDop.ParlID/DC.identifier">kv-tk-2018Z02306</meta:user-defined>
    <meta:user-defined meta:name="OVERHEIDop.vraagnummer">2018Z023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dwijnen van hulp bij de belastingaangifte</meta:user-defined>
    <meta:user-defined meta:name="DCTERMS.W3CDTF/DCTERMS.available">2018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