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03</text:p>
      <text:p text:style-name="ifm_p_font.roman_mt.3.76mm_ifm">Vragen van het lid <text:span text:style-name="ifm_span_font.bold_ifm">Bisschop</text:span> (SGP) aan de Minister voor Onderwijs, Cultuur en Wetenschap over <text:span text:style-name="ifm_span_font.italic_ifm">de subsidieregeling werkdrukvermindering</text:span> (ingezonden 9 februari 2018).</text:p>
      <text:p text:style-name="ifm_p_mt.3.76mm_ifm">Vraag 1</text:p>
      <text:p text:style-name="ifm_p_ifm">Bent u bekend met de subsidieregeling werkdrukvermindering van 15 december 2017?<text:note text:id="ID-2018Z02303-d37e58" text:note-class="footnote"><text:note-citation text:label="1 ">1</text:note-citation><text:note-body><text:p text:style-name="ifm_p_font.normal_size.6.93pt_mt..5mm_indent.-0.1161in_mleft.0.1161in_ifm">https://www.dus-i.nl/subsidies/werkdrukvermindering-po</text:p></text:note-body></text:note></text:p>
      <text:p text:style-name="ifm_p_mt.3.76mm_ifm">Vraag 2</text:p>
      <text:p text:style-name="ifm_p_ifm">Deelt u het gevoelen dat het bijzonder ongelukkig is dat scholen die tijd en energie steken in een subsidieregeling werkdrukvermindering worden afgewezen, terwijl de aanvraagperiode loopt tot 1 april en er nog geen indicatie was dat het subsidieplafond waarschijnlijk was bereikt?</text:p>
      <text:p text:style-name="ifm_p_mt.3.76mm_ifm">Vraag 3</text:p>
      <text:p text:style-name="ifm_p_ifm">Vindt u het redelijk dat, in aanmerking genomen de periode van de kerstvakantie, aanvragen die reeds begin januari zijn ingediend mogelijk worden afgewezen? Bent u bereid ten minste de aanvragen te honoreren die zijn ingediend voordat op de website vermeld werd dat er voldoende aanvragen waren om het beschikbare budget uit te geven, mits deze voldoen aan de inhoudelijk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eregeling werkdrukvermindering</dc:title>
    <meta:user-defined meta:name="OVERHEIDop.ParlID/DC.identifier">kv-tk-2018Z02303</meta:user-defined>
    <meta:user-defined meta:name="OVERHEIDop.vraagnummer">2018Z0230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De subsidieregeling werkdrukvermindering</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