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3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302</text:p>
      <text:p text:style-name="ifm_p_font.roman_mt.3.76mm_ifm">Vragen van de leden <text:span text:style-name="ifm_span_font.bold_ifm">Wörsdörfer</text:span> en <text:span text:style-name="ifm_span_font.bold_ifm">Veldman</text:span> (beiden VVD) aan de Staatssecretaris van Economisch Zaken en Klimaat over <text:span text:style-name="ifm_span_font.italic_ifm">het omzeilen van de Wet Markt en Overheid</text:span>. (ingezonden 9 februari 2018).</text:p>
      <text:p text:style-name="ifm_p_mt.3.76mm_ifm">Vraag 1</text:p>
      <text:p text:style-name="ifm_p_ifm">Bent u bekend met het bericht «Wethouder Elfrink (SP) ziet geen problemen bij horeca-lening Focus Filmtheater»?<text:note text:id="ID-2018Z02302-d37e61" text:note-class="footnote"><text:note-citation text:label="1 ">1</text:note-citation><text:note-body><text:p text:style-name="ifm_p_font.normal_size.6.93pt_mt..5mm_indent.-0.1161in_mleft.0.1161in_ifm">http://www.arnhem-direct.nl/berichten/wethouder-elfrink-sp-ziet-geen-problemen-bij-horeca-lening-focus-filmtheater/</text:p></text:note-body></text:note></text:p>
      <text:p text:style-name="ifm_p_mt.3.76mm_ifm">Vraag 2</text:p>
      <text:p text:style-name="ifm_p_ifm">Bent u van mening dat de verstrekte lening kenmerken heeft van overheidssteun en dat zo oneerlijke concurrentie gecreëerd wordt?</text:p>
      <text:p text:style-name="ifm_p_mt.3.76mm_ifm">Vraag 3</text:p>
      <text:p text:style-name="ifm_p_ifm">Welke regels zijn van toepassing op de voorwaarden waaronder een gemeente leningen mag verstrekken?</text:p>
      <text:p text:style-name="ifm_p_mt.3.76mm_ifm">Vraag 4</text:p>
      <text:p text:style-name="ifm_p_ifm">Wie dient erop toe te zien of een gemeente leningen tegen marktconforme vergoedingen verstrekt? Bent u bereid deze situatie nader te (laten) onderzoeken?</text:p>
      <text:p text:style-name="ifm_p_mt.3.76mm_ifm">Vraag 5</text:p>
      <text:p text:style-name="ifm_p_ifm">Welke vervolgstappen kunt u zetten indien geconstateerd wordt dat sprake is van het verstrekken van een lening tegen voorwaarden die gunstiger zijn dan marktvoorwaarden door een lokale overheid?</text:p>
      <text:p text:style-name="ifm_p_mt.3.76mm_ifm">Vraag 6</text:p>
      <text:p text:style-name="ifm_p_ifm">Bent u bekend met het feit dat Koninklijke Horeca Nederland (KHN) in de constructie een meer gebruikte «Horeca BV-truc» herkent waarmee de Wet Markt en Overheid omzeild wordt? Deelt u de mening van KHN? Zo nee, waarom niet?</text:p>
      <text:p text:style-name="ifm_p_mt.3.76mm_ifm">Vraag 7</text:p>
      <text:p text:style-name="ifm_p_ifm">Deelt u de mening dat dergelijke constructies tot oneerlijke concurrentie kunnen leiden waar ondernemers schade van kunnen ondervinden?</text:p>
      <text:p text:style-name="ifm_p_mt.3.76mm_ifm">Vraag 8</text:p>
      <text:p text:style-name="ifm_p_ifm">Op welke wijze dient de Wet Markt en Overheid aangepast te worden om deze oneerlijke concurrentie een halt toe te ro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mzeilen van de Wet Markt en Overheid</dc:title>
    <meta:user-defined meta:name="OVERHEIDop.ParlID/DC.identifier">kv-tk-2018Z02302</meta:user-defined>
    <meta:user-defined meta:name="OVERHEIDop.vraagnummer">2018Z023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indiener">M. Wörsdörfer</meta:user-defined>
    <meta:user-defined meta:name="OVERHEIDop.vergaderjaar">2017-2018</meta:user-defined>
    <meta:user-defined meta:name="DCTERMS.W3CDTF/OVERHEIDop.datumIndiening">2018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mzeilen van de Wet Markt en Overheid</meta:user-defined>
    <meta:user-defined meta:name="DCTERMS.W3CDTF/DCTERMS.available">2018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9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