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01</text:p>
      <text:p text:style-name="ifm_p_font.roman_mt.3.76mm_ifm">Vragen van het lid <text:span text:style-name="ifm_span_font.bold_ifm">Futselaar</text:span> (SP) aan de Minister van Onderwijs, Cultuur en Wetenschap over <text:span text:style-name="ifm_span_font.italic_ifm">het bericht dat Engels de voertaal wordt op de TU Eindhoven</text:span>. (ingezonden 9 februari 2018).</text:p>
      <text:p text:style-name="ifm_p_mt.3.76mm_ifm">Vraag 1</text:p>
      <text:p text:style-name="ifm_p_ifm">Heeft u kennisgenomen van het artikel «Engels wordt voertaal op TU Eindhoven»?<text:note text:id="ID-2018Z02301-d37e58" text:note-class="footnote"><text:note-citation text:label="1 ">1</text:note-citation><text:note-body><text:p text:style-name="ifm_p_font.normal_size.6.93pt_mt..5mm_indent.-0.1161in_mleft.0.1161in_ifm">https://www.ad.nl/eindhoven/tu-eindhoven-wordt-engelstalig-in-2020~aa676fcf/</text:p></text:note-body></text:note></text:p>
      <text:p text:style-name="ifm_p_mt.3.76mm_ifm">Vraag 2</text:p>
      <text:p text:style-name="ifm_p_ifm">Welke inhoudelijke gronden zijn er voor het kiezen van Engels als voertaal op de TU Eindhoven?</text:p>
      <text:p text:style-name="ifm_p_mt.3.76mm_ifm">Vraag 3</text:p>
      <text:p text:style-name="ifm_p_ifm">Zijn er bij u signalen binnengekomen dat buitenlandse studenten zich buitengesloten voelen op de TU Eindhoven, doordat er geen Engels wordt gesproken?</text:p>
      <text:p text:style-name="ifm_p_mt.3.76mm_ifm">Vraag 4</text:p>
      <text:p text:style-name="ifm_p_ifm">Deelt u de mening dat de schriftelijke communicatie ook in het Nederlands hoort te zijn voor het personeel dat de Engelse taal niet machtig is? Kunt u dit toelichten?</text:p>
      <text:p text:style-name="ifm_p_mt.3.76mm_ifm">Vraag 5</text:p>
      <text:p text:style-name="ifm_p_ifm">Wat gebeurt er met het niet-wetenschappelijk personeel dat straks getest wordt en indien nodig naar een cursus moet om het niveau Engels te behalen dat past bij hun functie, maar deze test niet haalt? Deelt u de mening dat deze mensen hun baan niet mogen verliezen? Kunt u dit toelichten?</text:p>
      <text:p text:style-name="ifm_p_mt.3.76mm_ifm">Vraag 6</text:p>
      <text:p text:style-name="ifm_p_ifm">Heeft u inzicht in de kosten en werkdruk voor personeel die het invoeren van Engels als voertaal met zich meebrengt? Kunt u dit toelichten?</text:p>
      <text:p text:style-name="ifm_p_mt.3.76mm_ifm">Vraag 7</text:p>
      <text:p text:style-name="ifm_p_ifm">Hoe is het gesteld met de kwaliteit van het Engels van het personeel en studenten op de TU Eindhoven? Welke eisen worden er gesteld aan personeel en studenten met betrekking tot de kwaliteit van het Engels? Kunt u dit toelichten?</text:p>
      <text:p text:style-name="ifm_p_mt.3.76mm_ifm">Vraag 8</text:p>
      <text:p text:style-name="ifm_p_ifm">Deelt u de mening dat mogelijke bijspijkercursussen voor zowel personeel als studenten extra drukken op de werkdruk en prestatiedruk die zij ervaren? Kunt u dit toelichten?</text:p>
      <text:p text:style-name="ifm_p_mt.3.76mm_ifm">Vraag 9</text:p>
      <text:p text:style-name="ifm_p_ifm">Heeft u signalen ontvangen dat de TU Eindhoven dit doet om meer buitenlandse studenten aan te trekken? Zo ja, welke stappen gaat u ondernemen?</text:p>
      <text:p text:style-name="ifm_p_mt.3.76mm_ifm">Vraag 10</text:p>
      <text:p text:style-name="ifm_p_ifm">Is de invoering van Engels als voertaal een gevolg van het streven naar een groter percentage buitenlandse studenten, zoals de vicevoorzitter van het College van Bestuur in het artikel aangaf? Kunt u dit toelichten?</text:p>
      <text:p text:style-name="ifm_p_mt.3.76mm_ifm">Vraag 11</text:p>
      <text:p text:style-name="ifm_p_ifm">Hoe verhoudt, volgens u, de keuze om geheel over te gaan in het Engels zich tot artikel 7.2 van de Wet op het hoger onderwijs en wetenschappelijk onderzoek die stelt dat onderwijs in het Nederlands wordt gegeven, tenzij de specifieke aard, de inrichting of de kwaliteit van het onderwijs dan wel de herkomst van de studenten daartoe noodzaakt, overeenkomstig een door het instellingsbestuur vastgestelde gedragscode? Voldoet de gehele TU Eindhoven naar de mening van de Minister als uitzonderings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ngels de voertaal wordt op de TU Eindhoven</dc:title>
    <meta:user-defined meta:name="OVERHEIDop.ParlID/DC.identifier">kv-tk-2018Z02301</meta:user-defined>
    <meta:user-defined meta:name="OVERHEIDop.vraagnummer">2018Z0230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2-09</meta:user-defined>
    <meta:user-defined meta:name="OVERHEID.StatenGeneraal/DC.creator">Tweede Kamer der Staten-Generaal</meta:user-defined>
    <dc:language>nl</dc:language>
    <meta:user-defined meta:name="DCTERMS.alternative"/>
    <meta:user-defined meta:name="DC.title">Het bericht dat Engels de voertaal wordt op de TU Eindhoven</meta:user-defined>
    <meta:user-defined meta:name="DCTERMS.W3CDTF/DCTERMS.available">2018-02-09</meta:user-defined>
    <meta:user-defined meta:name="OVERHEIDop.publicationName">Kamervragen zonder antwoord</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