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300</text:p>
      <text:p text:style-name="ifm_p_font.roman_mt.3.76mm_ifm">Vragen van het lid <text:span text:style-name="ifm_span_font.bold_ifm">Kooiman</text:span> (SP) aan de Minister voor Medische Zorg over <text:span text:style-name="ifm_span_font.italic_ifm">de opkomst van privéklinieken in Twente en de bezuinigingen in de Twentse ziekenhuizen</text:span> (ingezonden 9 februari 2018).</text:p>
      <text:p text:style-name="ifm_p_mt.3.76mm_ifm">Vraag 1</text:p>
      <text:p text:style-name="ifm_p_ifm">Wat vindt u ervan dat, naast het ziekenhuis in Hengelo, een privékliniek is gestart met het bieden van geneeskundige zorg voor maag-, darm- en leverziektes?<text:note text:id="n1" text:note-class="footnote"><text:note-citation text:label="1 ">1</text:note-citation><text:note-body><text:p text:style-name="ifm_p_font.normal_size.6.93pt_mt..5mm_indent.-0.1161in_mleft.0.1161in_ifm">https://www.tubantia.nl/hengelo/nieuwe-prive-kliniek-bij-zgt-hengelo-voor-de-deur~ac4462e5/</text:p></text:note-body></text:note></text:p>
      <text:p text:style-name="ifm_p_mt.3.76mm_ifm">Vraag 2</text:p>
      <text:p text:style-name="ifm_p_ifm">Hoe lang bent u al op de hoogte dat een privékliniek zich heeft gevestigd naast het ziekenhuis? Kunt u uw antwoord toelichten?</text:p>
      <text:p text:style-name="ifm_p_mt.3.76mm_ifm">Vraag 3</text:p>
      <text:p text:style-name="ifm_p_ifm">Vindt u het acceptabel dat een privékliniek zich heeft gevestigd naast het ziekenhuis en geneeskundige privézorg aanbiedt, terwijl het ziekenhuis in Hengelo uitgekleed is door bezuinigingen die bestuurders van de Ziekenhuisgroep Twente (ZGT) hebben genomen? Kunt u uw antwoord toelichten?</text:p>
      <text:p text:style-name="ifm_p_mt.3.76mm_ifm">Vraag 4</text:p>
      <text:p text:style-name="ifm_p_ifm">Welke noodzaak is er om een privékliniek te starten naast het ziekenhuis, terwijl deze zorg prima in het ziekenhuis geboden kan worden? Kunt u uw antwoord toelichten?</text:p>
      <text:p text:style-name="ifm_p_mt.3.76mm_ifm">Vraag 5</text:p>
      <text:p text:style-name="ifm_p_ifm">Wat is de betrokkenheid van de bestuurders en toezichthouders van ZGT Hengelo bij de komst van deze privékliniek? Bent u bereid dit uit te zoeken en de Kamer hierover te informeren? Zo nee, waarom niet?</text:p>
      <text:p text:style-name="ifm_p_mt.3.76mm_ifm">Vraag 6</text:p>
      <text:p text:style-name="ifm_p_ifm">Is de gemeenteraad betrokken geweest bij het besluit om een privékliniek naast het ziekenhuis te vestigen en op welke wijze is de gemeenteraad geïnformeerd?</text:p>
      <text:p text:style-name="ifm_p_mt.3.76mm_ifm">Vraag 7</text:p>
      <text:p text:style-name="ifm_p_ifm">Vindt u het wenselijk dat de publieke zorg steeds meer verdwijnt uit Hengelo en dat deze zorg overgenomen wordt door privéklinieken? Kunt u uw antwoord toelichten?</text:p>
      <text:p text:style-name="ifm_p_mt.3.76mm_ifm">Vraag 8</text:p>
      <text:p text:style-name="ifm_p_ifm">Bent u bereid in te grijpen in het beleid van ZGT Hengelo en te zorgen dat mensen te allen tijde toegang hebben tot alle medisch noodzakelijke zorg in het ziekenhuis en zich niet hoeven te wenden tot een dure privékliniek of een ziekenhuis verderop in de regio? Zo ja, welke maatregelen gaat u nemen? Zo nee, waarom niet?</text:p>
      <text:p text:style-name="ifm_p_mt.3.76mm_ifm">Vraag 9</text:p>
      <text:p text:style-name="ifm_p_ifm">Wat vindt u ervan dat ZGT Hengelo in financieel zwaar weer verkeert, mede door lagere tarieven die zijn vergoed door zorgverzekeraar Menzis, maar dat dezelfde zorgverzekeraar wel investeert in allerlei privéklinieken omdat hij vindt dat medische zorg efficiënter buiten het ziekenhuis gegeven kan worden?<text:note text:id="ID-2018Z02300-d37e98" text:note-class="footnote"><text:note-citation text:label="2 ">2</text:note-citation><text:note-body><text:p text:style-name="ifm_p_font.normal_size.6.93pt_mt..5mm_indent.-0.1161in_mleft.0.1161in_ifm">http://www.hengelo-anders.nl/dupe/</text:p></text:note-body></text:note></text:p>
      <text:p text:style-name="ifm_p_mt.3.76mm_ifm">Vraag 10</text:p>
      <text:p text:style-name="ifm_p_ifm">Vindt u het acceptabel dat de Nederlandse Zorgautoriteit (Nza) en zorgverzekeraar Menzis de groei van privéklinieken in Twente toejuichen?<text:note text:id="ID-2018Z02300-d37e111" text:note-class="footnote"><text:note-citation text:label="3 ">3</text:note-citation><text:note-body><text:p text:style-name="ifm_p_font.normal_size.6.93pt_mt..5mm_indent.-0.1161in_mleft.0.1161in_ifm">https://www.tubantia.nl/enschede/wegwijzer-naar-particuliere-kliniek-in-twente~ad490dd8/</text:p></text:note-body></text:note></text:p>
      <text:p text:style-name="ifm_p_mt.3.76mm_ifm">Vraag 11</text:p>
      <text:p text:style-name="ifm_p_ifm">Deelt u de mening dat ziekenhuizen uitgerust dienen te worden met voldoende budget, zodat de zorg niet versnipperd hoeft te worden over privéklinieken en ziekenhuizen daardoor niet uitgekleed hoeven te worden? Zo ja, wat is uw standpunt hierin? Zo nee, waarom niet?</text:p>
      <text:p text:style-name="ifm_p_mt.3.76mm_ifm">Vraag 12</text:p>
      <text:p text:style-name="ifm_p_ifm">Deelt u de mening dat indien ziekenhuizen uitgerust worden met voldoende budget, de wachtlijsten aanzienlijk zouden slinken, aangezien de argumenten dat wachtlijsten in privéklinieken korter zijn dan in ziekenhuizen en de kwaliteit beter, immers het gevolg zijn van onvoldoende budget voor de ziekenhuizen? Zo nee, waarom niet?<text:note text:id="n4" text:note-class="footnote"><text:note-citation text:label="4 ">4</text:note-citation><text:note-body><text:p text:style-name="ifm_p_font.normal_size.6.93pt_mt..5mm_indent.-0.1161in_mleft.0.1161in_ifm">https://www.tubantia.nl/enschede/priveklinieken-in-twente-niet-alleen-voor-de-rijke-stinkerds~a7515926/</text:p></text:note-body></text:note></text:p>
      <text:p text:style-name="ifm_p_mt.3.76mm_ifm">Vraag 13</text:p>
      <text:p text:style-name="ifm_p_ifm">Bent u bereid de Nza en Menzis een halt toe te roepen en eerst te investeren in goede ziekenhuiszorg in Twente, voordat ziekenhuizen en poliklinieken uitgekleed of gesloten worden en medische zorg niet versnipperd wordt? Zo ja, welke maatregelen gaat u treffen? Zo nee, waarom niet?</text:p>
      <text:p text:style-name="ifm_p_mt.3.76mm_ifm">Vraag 14</text:p>
      <text:p text:style-name="ifm_p_ifm">Hoe geeft u gevolg aan het bericht dat opnieuw 168 voltijdbanen worden wegbezuinigd bij het Medisch Spectrum Twente (MST)?<text:note text:id="ID-2018Z02300-d37e145" text:note-class="footnote"><text:note-citation text:label="5 ">5</text:note-citation><text:note-body><text:p text:style-name="ifm_p_font.normal_size.6.93pt_mt..5mm_indent.-0.1161in_mleft.0.1161in_ifm">https://www.tubantia.nl/enschede/mst-enschede-dit-jaar-weer-168-voltijdbanen-weg~a05c65c4/</text:p></text:note-body></text:note>
         <text:note text:id="ID-2018Z02300-d37e153" text:note-class="footnote"><text:note-citation text:label="6 ">6</text:note-citation><text:note-body><text:p text:style-name="ifm_p_font.normal_size.6.93pt_mt..5mm_indent.-0.1161in_mleft.0.1161in_ifm">https://www.rijksoverheid.nl/documenten/kamerstukken/2017/09/25/beantwoording-kamervragen-over-de-ontslagen-bij-ziekenhuis-medisch-spectrum-twente</text:p></text:note-body></text:note></text:p>
      <text:p text:style-name="ifm_p_mt.3.76mm_ifm">Vraag 15</text:p>
      <text:p text:style-name="ifm_p_ifm">Vindt u het wenselijk dat bestuurders een nieuw ziekenhuis bouwen en daarna honderden banen schrappen om maar weer financieel gezond te kunnen zijn? Vindt u het wenselijk dat bestuurders kennelijk meer bezig zijn met prestige dan het behoud van banen van hardwerkende zorgverleners?</text:p>
      <text:p text:style-name="ifm_p_mt.3.76mm_ifm">Vraag 16</text:p>
      <text:p text:style-name="ifm_p_ifm">Wat voor gevolgen heeft deze enorme bezuinigingsronde voor de patiëntveiligheid? Kunt u uw antwoord toelichten?</text:p>
      <text:p text:style-name="ifm_p_mt.3.76mm_ifm">Vraag 17</text:p>
      <text:p text:style-name="ifm_p_ifm">Zijn vakbonden betrokken bij het sociaal plan? Kunt u uw antwoord toelichten?</text:p>
      <text:p text:style-name="ifm_p_mt.3.76mm_ifm">Vraag 18</text:p>
      <text:p text:style-name="ifm_p_ifm">Kunt u aangeven welk personeel voornamelijk ontslagen wordt? Kunt u uw antwoord toelichten?</text:p>
      <text:p text:style-name="ifm_p_mt.3.76mm_ifm">Vraag 19</text:p>
      <text:p text:style-name="ifm_p_ifm">Hoe verhouden deze ontslagen zich met de vele personeelstekorten in de zorg? Vindt u het wenselijk dat bestuurders personeel ontslaan, terwijl zij hard nodig zijn? Kunt u uw antwoord toelichten?</text:p>
      <text:p text:style-name="ifm_p_mt.3.76mm_ifm">Vraag 20</text:p>
      <text:p text:style-name="ifm_p_ifm">Bent u bereid mee te denken hoe deze 168 voltijdbanen behouden kunnen blijven, zodat geen ontslagen hoeven plaats te vinden? Kunt u uw antwoord toelichten?</text:p>
      <text:p text:style-name="ifm_p_mt.3.76mm_ifm">Vraag 21</text:p>
      <text:p text:style-name="ifm_p_ifm">Kunt u garanderen en/of ervoor zorgen dat niet nog meer banen verdwijnen in het MST, als in het laatste jaar van de reorganisatie in 2019 weer negen miljoen euro bezuinigd moet wor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komst van privéklinieken in Twente en de bezuinigingen in de Twentse ziekenhuizen</dc:title>
    <meta:user-defined meta:name="OVERHEIDop.ParlID/DC.identifier">kv-tk-2018Z02300</meta:user-defined>
    <meta:user-defined meta:name="OVERHEIDop.vraagnummer">2018Z0230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8-02-09</meta:user-defined>
    <meta:user-defined meta:name="OVERHEID.StatenGeneraal/DC.creator">Tweede Kamer der Staten-Generaal</meta:user-defined>
    <dc:language>nl</dc:language>
    <meta:user-defined meta:name="DCTERMS.alternative"/>
    <meta:user-defined meta:name="DC.title">De opkomst van privéklinieken in Twente en de bezuinigingen in de Twentse ziekenhuizen</meta:user-defined>
    <meta:user-defined meta:name="DCTERMS.W3CDTF/DCTERMS.available">2018-02-09</meta:user-defined>
    <meta:user-defined meta:name="OVERHEIDop.publicationName">Kamervragen zonder antwoord</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