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98</text:p>
      <text:p text:style-name="ifm_p_font.roman_mt.3.76mm_ifm">Vragen van de leden <text:span text:style-name="ifm_span_font.bold_ifm">Kuiken</text:span> en <text:span text:style-name="ifm_span_font.bold_ifm">Van den Hul</text:span> (beiden PvdA) aan de Minister van Justitie en Veiligheid over <text:span text:style-name="ifm_span_font.italic_ifm">de veiligheid van vrouwen op het internet</text:span> (ingezonden 9 februari 2018).</text:p>
      <text:p text:style-name="ifm_p_mt.3.76mm_ifm">Vraag 1</text:p>
      <text:p text:style-name="ifm_p_ifm">Kent u het bericht «Frans rapport: vrouwen zijn nog steeds niet vrij en veilig op internet»<text:note text:id="ID-2018Z02298-d37e61" text:note-class="footnote"><text:note-citation text:label="1 ">1</text:note-citation><text:note-body><text:p text:style-name="ifm_p_font.normal_size.6.93pt_mt..5mm_indent.-0.1161in_mleft.0.1161in_ifm">https://nos.nl/artikel/2215793-frans-rapport-vrouwen-zijn-nog-steeds-niet-vrij-en-veilig-op-internet.html</text:p></text:note-body></text:note> en het rapport «En finir avec l’impunité des violences faites aux femmes en ligne: une urgence pour les victimes»?<text:note text:id="ID-2018Z02298-d37e70" text:note-class="footnote"><text:note-citation text:label="2 ">2</text:note-citation><text:note-body><text:p text:style-name="ifm_p_font.normal_size.6.93pt_mt..5mm_indent.-0.1161in_mleft.0.1161in_ifm">http://www.haut-conseil-egalite.gouv.fr/IMG/pdf/hce_rapport_violences_faites_aux_femmes_en_ligne_2018_02_07–3.pdf</text:p></text:note-body></text:note></text:p>
      <text:p text:style-name="ifm_p_mt.3.76mm_ifm">Vraag 2</text:p>
      <text:p text:style-name="ifm_p_ifm">Heeft u een indicatie van het aantal klachten dat vanwege seksisme en bedreigingen van vrouwen bij de desbetreffende sociale media in Nederland jaarlijks wordt ingediend? Zo ja, hoe vaak gebeurt dit? Zo nee, waarom niet en deelt u dan de mening dat het goed zou zijn dit te laten onderzoeken en hoe gaat u hier voor zorgen?</text:p>
      <text:p text:style-name="ifm_p_mt.3.76mm_ifm">Vraag 3</text:p>
      <text:p text:style-name="ifm_p_ifm">Zijn de percentages van het aantal door Facebook, Twitter en YouTube na klachten verwijderde berichten in Nederland vergelijkbaar met die in Frankrijk? Zo ja, deelt u dan de mening dat dit schrikbarend lage percentages zijn en wat kunt u doen om de social media er van te doordringen dat dergelijke klachten serieus moeten worden genomen? Zo nee, hoe hoog zijn die percentages dan wel?</text:p>
      <text:p text:style-name="ifm_p_mt.3.76mm_ifm">Vraag 4</text:p>
      <text:p text:style-name="ifm_p_ifm">Deelt u de mening dat sociale media zelf actief bedreigingen en uitingen van seksueel geweld op hun sites zouden moeten opsporen en verwijderen? Zo ja, in hoeverre doen zij dit ook daadwerkelijk? Zo nee, waarom niet en hoe kunt u ze daartoe aanzetten of dwingen?</text:p>
      <text:p text:style-name="ifm_p_mt.3.76mm_ifm">Vraag 5</text:p>
      <text:p text:style-name="ifm_p_ifm">Geldt het artikel 222–33 uit de Franse Code Pénal waarin – samengevat – seksuele intimidatie strafbaar is gesteld ook voor vormen van online seksuele intimidatie? Deelt u de mening dat een dergelijke bepaling ook in Nederland zou moeten gelden en wilt u dit dan meenemen in de discussie over de aangekondigde herziening van de zedentitel uit het Wetboek van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van vrouwen op het internet</dc:title>
    <meta:user-defined meta:name="OVERHEIDop.ParlID/DC.identifier">kv-tk-2018Z02298</meta:user-defined>
    <meta:user-defined meta:name="OVERHEIDop.vraagnummer">2018Z0229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De veiligheid van vrouwen op het internet</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