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296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feit dat een mantelzorger opdraait voor de kosten van een begrafenis</text:span> (ingezonden 9 februari 2018).</text:p>
      <text:p text:style-name="ifm_p_mt.3.76mm_ifm">Vraag 1</text:p>
      <text:p text:style-name="ifm_p_ifm">Heeft u kennisgenomen van het bericht dat een mantelzorger opdraait voor de begrafeniskosten van degene die hij verzorgde?<text:note text:id="ID-2018Z02296-d37e58" text:note-class="footnote"><text:note-citation text:label="1 ">1</text:note-citation><text:note-body><text:p text:style-name="ifm_p_font.normal_size.6.93pt_mt..5mm_indent.-0.1161in_mleft.0.1161in_ifm">https://www.ad.nl/rotterdam/mantelzorger-dolf-taekema-69-draait-op-voor-begrafeniskosten~a2bf42a8/</text:p></text:note-body></text:note></text:p>
      <text:p text:style-name="ifm_p_mt.3.76mm_ifm">Vraag 2</text:p>
      <text:p text:style-name="ifm_p_ifm">Deelt u de mening dat dit nooit de bedoeling kan zijn van de Wet op de lijkbezorging? Zo nee, waarom niet?</text:p>
      <text:p text:style-name="ifm_p_mt.3.76mm_ifm">Vraag 3</text:p>
      <text:p text:style-name="ifm_p_ifm">Was er volgens u ruimte voor de gemeente om hierin anders te handelen? Zo nee, waarom niet?</text:p>
      <text:p text:style-name="ifm_p_mt.3.76mm_ifm">Vraag 4</text:p>
      <text:p text:style-name="ifm_p_ifm">Bent u bereid de wet eventueel te herzien, zodat situaties als deze niet meer voor kunnen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eit dat een mantelzorger opdraait voor de kosten van een begrafenis</dc:title>
    <meta:user-defined meta:name="OVERHEIDop.ParlID/DC.identifier">kv-tk-2018Z02296</meta:user-defined>
    <meta:user-defined meta:name="OVERHEIDop.vraagnummer">2018Z022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8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een mantelzorger opdraait voor de kosten van een begrafenis</meta:user-defined>
    <meta:user-defined meta:name="DCTERMS.W3CDTF/DCTERMS.available">2018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Sociale zekerheid | Nabestaanden</meta:user-defined>
    <meta:user-defined meta:name="OVERHEIDop.versieInformatie"/>
  </office:meta>
</office:document-meta>
</file>