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2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295</text:p>
      <text:p text:style-name="ifm_p_font.roman_mt.3.76mm_ifm">Vragen van het lid <text:span text:style-name="ifm_span_font.bold_ifm">Kooiman</text:span> (SP) aan de Staatssecretaris van Volksgezondheid, Welzijn en Sport over <text:span text:style-name="ifm_span_font.italic_ifm">het bericht van Radar «Waar rook is: de macht van de tabaksindustrie»</text:span> (ingezonden 9 februari 2018).</text:p>
      <text:p text:style-name="ifm_p_mt.3.76mm_ifm">Vraag 1</text:p>
      <text:p text:style-name="ifm_p_ifm">Kent u de uitzendingen van Radar «Waar rook is: de macht van de tabaksindustrie», deel 1 en 2?<text:note text:id="ID-2018Z02295-d37e49" text:note-class="footnote"><text:note-citation text:label="1 ">1</text:note-citation><text:note-body><text:p text:style-name="ifm_p_font.normal_size.6.93pt_mt..5mm_indent.-0.1161in_mleft.0.1161in_ifm">https://radar.avrotros.nl/uitzendingen/gemist/11-12-2017/</text:p></text:note-body></text:note>
         <text:note text:id="ID-2018Z02295-d37e57" text:note-class="footnote"><text:note-citation text:label="2 ">2</text:note-citation><text:note-body><text:p text:style-name="ifm_p_font.normal_size.6.93pt_mt..5mm_indent.-0.1161in_mleft.0.1161in_ifm">https://radar.avrotros.nl/uitzendingen/documentaires/waar-rook-is-de-macht-van-de-tabaksindustrie/videos/macht-van-de-tabaksindustrie-deel-2/</text:p></text:note-body></text:note></text:p>
      <text:p text:style-name="ifm_p_mt.3.76mm_ifm">Vraag 2</text:p>
      <text:p text:style-name="ifm_p_ifm">Vindt u het ook (nog steeds) zo schrokkend te horen dat er op dit moment een miljoen mensen in Nederland ziek zijn door roken, er jaarlijks 20.000 mensen in Nederland doodgaan aan de gevolgen van roken en dat twee van de drie tabaksgebruikers er uiteindelijk aan zal overlijden?</text:p>
      <text:p text:style-name="ifm_p_mt.3.76mm_ifm">Vraag 3</text:p>
      <text:p text:style-name="ifm_p_ifm">Is het voorkomen dat mensen gaan roken en het stoppen met roken prioriteit in uw gezondheidsbeleid en preventiebeleid? Zo ja, wat zijn uw streefcijfers de komende jaren? Wat is bijvoorbeeld uw doel qua aantal rokers in Nederland voor 2020 en 2030?</text:p>
      <text:p text:style-name="ifm_p_mt.3.76mm_ifm">Vraag 4</text:p>
      <text:p text:style-name="ifm_p_ifm">Erkent u dat marktregulering niet de juiste weg is om een daling van het aantal rokers te realiseren, bijvoorbeeld omdat de tabaksindustrie niet het stoppen met roken tot doel heeft maar (onder andere) om meer kinderen aan het roken te krijgen om zo te compenseren voor de rokers die zijn gestopt of overleden (de zogenaamde «replacement» rokers)?</text:p>
      <text:p text:style-name="ifm_p_mt.3.76mm_ifm">Vraag 5</text:p>
      <text:p text:style-name="ifm_p_ifm">Wat is uw reactie als u hoort dat de volledige marketingstrategie van tabaksproducenten op kinderen en jongeren is gericht? Bent u van mening dat juist deze doelgroep extra beschermd moet worden, onder andere omdat juist kinderen (vooral rond de 11 en 12 jaar oud) gemakkelijk beïnvloedbaar zijn om te beginnen met roken en tegelijkertijd op latere leeftijd het moeilijkst kunnen stoppen met roken omdat het rookgedrag zo diep ingeprent is?</text:p>
      <text:p text:style-name="ifm_p_mt.3.76mm_ifm">Vraag 6</text:p>
      <text:p text:style-name="ifm_p_ifm">Bent u van mening dat de naleving van de leeftijdsgrenzen bij de verkoop van rookwaren voldoende is? Bent u daarnaast van mening dat het toezicht op de naleving van de leeftijdsgrenzen momenteel voldoende is? Zo nee, welke maatregelen gaat u nemen om naleving en toezicht te verbeteren?</text:p>
      <text:p text:style-name="ifm_p_mt.3.76mm_ifm">Vraag 7</text:p>
      <text:p text:style-name="ifm_p_ifm">Hoe geeft u gevolg aan de cijfers van het Rijksinstituut voor Volksgezondheid en Milieu (RIVM), het Trimbos-Instituut en Centraal Bureau voor de Statistiek, waaruit blijkt dat voor het eerst in jaren weer een stijging is te zien in het aantal rokers? Hoe verklaart u deze stijging? Welke maatregelen gaat u nemen om deze stijging zo snel mogelijk weer om te zetten in een (flinke) daling?<text:note text:id="ID-2018Z02295-d37e102" text:note-class="footnote"><text:note-citation text:label="3 ">3</text:note-citation><text:note-body><text:p text:style-name="ifm_p_font.normal_size.6.93pt_mt..5mm_indent.-0.1161in_mleft.0.1161in_ifm">https://www.nu.nl/gezondheid/4418727/meer-jonge-rokers-in-nederland.html</text:p></text:note-body></text:note></text:p>
      <text:p text:style-name="ifm_p_mt.3.76mm_ifm">Vraag 8</text:p>
      <text:p text:style-name="ifm_p_ifm">Kunt u op basis van de stijging van het aantal rokers stellen dat de tot nu toe genomen beleidsmaatregelen onvoldoende resultaat hebben gehad?</text:p>
      <text:p text:style-name="ifm_p_mt.3.76mm_ifm">Vraag 9</text:p>
      <text:p text:style-name="ifm_p_ifm">Deelt u de mening dat het heel vreemd is dat (onderdelen van) sigaretten die over de datum zijn wel gewoon verwerkt mogen worden in nieuwe sigaretten?</text:p>
      <text:p text:style-name="ifm_p_mt.3.76mm_ifm">Vraag 10</text:p>
      <text:p text:style-name="ifm_p_ifm">Hoe verklaart u dat op een pakje koekjes alle ingrediënten worden vermeld, maar dat bij een pakje sigaretten eigenlijk niet bekend is wat wordt toegevoegd en wat wordt binnengekregen?</text:p>
      <text:p text:style-name="ifm_p_mt.3.76mm_ifm">Vraag 11</text:p>
      <text:p text:style-name="ifm_p_ifm">Wat is uw reactie op het artikel «Ook Nederlandse sjoemelsigaret veel schadelijker dan Europese meetmethode laat zien?»<text:note text:id="ID-2018Z02295-d37e133" text:note-class="footnote"><text:note-citation text:label="4 ">4</text:note-citation><text:note-body><text:p text:style-name="ifm_p_font.normal_size.6.93pt_mt..5mm_indent.-0.1161in_mleft.0.1161in_ifm">https://www.volkskrant.nl/wetenschap/ook-nederlandse-sjoemelsigaret-veel-schadelijker-dan-europese-meetmethode-laat-zien~a4522691/</text:p></text:note-body></text:note></text:p>
      <text:p text:style-name="ifm_p_mt.3.76mm_ifm">Vraag 12</text:p>
      <text:p text:style-name="ifm_p_ifm">Deelt u de mening van uw voorganger, gegeven in antwoorden op eerdere Kamervragen, dat «het uiteraard zorgelijk is als consumenten met hogere TNCO-waarden (teer, nicotine en koolmonoxide-waarden) in aanraking komen dan de volgens de ISO-methode gemeten TNCO-waarden»? 5)</text:p>
      <text:p text:style-name="ifm_p_mt.3.76mm_ifm">Vraag 13</text:p>
      <text:p text:style-name="ifm_p_ifm">Wanneer verschijnt het RIVM-rapport over de daadwerkelijke waarden van alle in Nederland verkrijgbare sigaretten?</text:p>
      <text:p text:style-name="ifm_p_mt.3.76mm_ifm">Vraag 14</text:p>
      <text:p text:style-name="ifm_p_ifm">Hoe geeft u gevolg aan de conclusie in het genoemde artikel dat door de toegevoegde gaatjes in de filters iemand die één pakje sigaretten rookt eigenlijk (minstens) vijf pakjes rookt in relatie tot het in Nederland toegestane maximale teergehalte? Wordt deze norm dan eigenlijk alleen maar elke keer overschreden omdat we geen andere meetmethoden hanteren?</text:p>
      <text:p text:style-name="ifm_p_mt.3.76mm_ifm">Vraag 15</text:p>
      <text:p text:style-name="ifm_p_ifm">Deelt u de mening van uw voorganger dat de sjoemelsigaret zo snel mogelijk van de markt moet? Zo ja, wat gaat u hiertoe ondernemen?</text:p>
      <text:p text:style-name="ifm_p_mt.3.76mm_ifm">Vraag 16</text:p>
      <text:p text:style-name="ifm_p_ifm">Kunt u bevestigen dat Nederland niet verplicht is de meetmethode van de Europese Internationale Organisatie voor Standaardisatie (ISO) te volgen bij het meten van de schadelijke stoffen die een roker binnenkrijgt?</text:p>
      <text:p text:style-name="ifm_p_mt.3.76mm_ifm">Vraag 17</text:p>
      <text:p text:style-name="ifm_p_ifm">Klopt het vervolgens dat Nederland zelfstandig kan besluiten voor een andere meetmethode te kiezen, zonder dat daar vanuit de Europese Unie (EU) toestemming voor nodig is? Zo ja, bent u van plan af te stappen van de Europese ISO-meetmethode en de Canadese meetmethode te gaan hanteren? Zo ja, wanneer kan worden begonnen met die nieuwe metingen?</text:p>
      <text:p text:style-name="ifm_p_mt.3.76mm_ifm">Vraag 18</text:p>
      <text:p text:style-name="ifm_p_ifm">Wat was de reactie van de EU nadat uw voorganger aandacht heeft gevraagd voor het vaststellen van gevalideerde methodes die de TNCO-waarden nauwkeuriger meten?<text:note text:id="ID-2018Z02295-d37e184" text:note-class="footnote"><text:note-citation text:label="5 ">5</text:note-citation><text:note-body><text:p text:style-name="ifm_p_font.normal_size.6.93pt_mt..5mm_indent.-0.1161in_mleft.0.1161in_ifm">Aanhangsel Handelingen, vergaderjaar 2016–2017, nr. 583</text:p></text:note-body></text:note></text:p>
      <text:p text:style-name="ifm_p_mt.3.76mm_ifm">Vraag 19</text:p>
      <text:p text:style-name="ifm_p_ifm">Deelt u de opvatting van uw voorganger dat het hanteren van één methode binnen EU-verband belangrijk is voor een goede werking van de interne markt? Zo ja, vindt u een goede werking van de interne markt belangrijker dan het beschermen van de gezondheid van de Nederlandse bevolking?</text:p>
      <text:p text:style-name="ifm_p_mt.3.76mm_ifm">Vraag 20</text:p>
      <text:p text:style-name="ifm_p_ifm">Bent u bereid om de pakjes sigaretten uit de winkels te halen als blijkt dat met de Canadese meetmethode de metingen zo hoog zijn dat de sigaretten niet voldoen aan de wettelijke normen voor teer- en nicotinegehalten? Zo nee, waarom niet?</text:p>
      <text:p text:style-name="ifm_p_mt.3.76mm_ifm">Vraag 21</text:p>
      <text:p text:style-name="ifm_p_ifm">Waarom is aan de tabaksfabrikanten jarenlang toegestaan om de metingen van sigaretten te manipuleren?</text:p>
      <text:p text:style-name="ifm_p_mt.3.76mm_ifm">Vraag 22</text:p>
      <text:p text:style-name="ifm_p_ifm">Wat vindt u van de conclusie van Radar dat tabaksfabrikanten al vijftien jaar weten hoe een veiligere sigaret gemaakt moet worden, maar dit bewust hebben nagelaten?</text:p>
      <text:p text:style-name="ifm_p_mt.3.76mm_ifm">Vraag 23</text:p>
      <text:p text:style-name="ifm_p_ifm">Kunt u aangeven of de hoeveelheid chemicaliën in sigaretten de afgelopen 20 jaar is toegenomen? Klopt het dat sigaretten steeds slechter en ongezonder worden doordat de tabakskwaliteit steeds lager wordt en daarom steeds meer chemicaliën moeten worden toegevoegd om het roken «smakelijk» te houden?</text:p>
      <text:p text:style-name="ifm_p_mt.3.76mm_ifm">Vraag 24</text:p>
      <text:p text:style-name="ifm_p_ifm">Wat is uw oordeel over de samenstelling van de normcommissie van het Nederlands Normalisatie-instituut (NEN) Tabak en tabaksproducten, waarvan acht van de tien leden vertegenwoordigers van de tabaksindustrie zijn?<text:note text:id="ID-2018Z02295-d37e228" text:note-class="footnote"><text:note-citation text:label="6 ">6</text:note-citation><text:note-body><text:p text:style-name="ifm_p_font.normal_size.6.93pt_mt..5mm_indent.-0.1161in_mleft.0.1161in_ifm">https://www.nen.nl/Home-EN/Tabak-en-tabaksproducten.htm</text:p></text:note-body></text:note></text:p>
      <text:p text:style-name="ifm_p_mt.3.76mm_ifm">Vraag 25</text:p>
      <text:p text:style-name="ifm_p_ifm">Bent u van mening dat de NEN-commissie-Tabak en tabaksproducten, gezien de samenstelling van de commissie, een onafhankelijk advies zal geven over wat precies in een sigaret mag zitten?</text:p>
      <text:p text:style-name="ifm_p_mt.3.76mm_ifm">Vraag 26</text:p>
      <text:p text:style-name="ifm_p_ifm">Bent u daarnaast van mening dat de NEN-commissie-Tabak en tabaksproducten normen vast zal stellen met als belangrijkste uitgangspunt de gezondheid van mensen? Kunt u dit antwoord toelichten?</text:p>
      <text:p text:style-name="ifm_p_mt.3.76mm_ifm">Vraag 27</text:p>
      <text:p text:style-name="ifm_p_ifm">Deelt u de mening dat het eigenlijk de tabaksindustrie zelf is die bepaalt wat de toegestane hoeveelheid giftige stoffen in sigaretten is en die bepaalt hoe gemeten wordt of dat maximum niet wordt overschreden, oftewel is het de tabaksindustrie die normeert en handhaaft? Vindt u dit een wenselijke situatie?</text:p>
      <text:p text:style-name="ifm_p_mt.3.76mm_ifm">Vraag 28</text:p>
      <text:p text:style-name="ifm_p_ifm">Hebben het RIVM en de Nederlandse Voedsel- en Warenautoriteit (NVWA) naar uw mening een voldoende krachtige stem in de NEN-commissie-Tabak en tabaksproducten? Bent u van mening dat de samenstelling van de NEN-commissie-Tabak en tabaksproducten aangepast moet worden? Gaat u hierop actie ondernemen?</text:p>
      <text:p text:style-name="ifm_p_mt.3.76mm_ifm">Vraag 29</text:p>
      <text:p text:style-name="ifm_p_ifm">Wat vindt u ervan dat de Vereniging Nederlandse Kerftabakindustrie (VNK) nieuwsbrieven naar verschillende Kamerleden stuurt met daarin nieuws over de tabakssector? Deelt u de mening dat zij dit niet mogen doen en bent u bereid de VNK hierop aan te spreken?</text:p>
      <text:p text:style-name="ifm_p_mt.3.76mm_ifm">Vraag 30</text:p>
      <text:p text:style-name="ifm_p_ifm">Hoe geeft u gevolg aan de conclusie die in Radar wordt gepresenteerd dat uit cijfers van de tabaksindustrie blijkt dat hun eigen sigaretten 56 procent van de illegale handel uitmaken? Zijn deze cijfers nog actueel? Wat gaat u ondernemen om de illegale handel in sigaretten aan te pakken?</text:p>
      <text:p text:style-name="ifm_p_mt.3.76mm_ifm">Vraag 31</text:p>
      <text:p text:style-name="ifm_p_ifm">Wat is in het kader van de vorige vraag, dat uit cijfers van de tabaksindustrie blijkt dat 56 procent van de sigaretten in de illegale handel van de tabaksindustrie zelf afkomstig is, uw reactie op het bericht dat Philip Morris Philip onder de noemer Morris International Impact (PMI Impact) honderd miljoen euro beschikbaar stelt voor de bestrijding van illegale tabakshandel? Deelt u het vermoeden van mevrouw De Kanter dat een verborgen doel van het project is om argumenten te verzamelen om de accijnzen omlaag te krijgen?<text:note text:id="ID-2018Z02295-d37e279" text:note-class="footnote"><text:note-citation text:label="7 ">7</text:note-citation><text:note-body><text:p text:style-name="ifm_p_font.normal_size.6.93pt_mt..5mm_indent.-0.1161in_mleft.0.1161in_ifm">https://www.volkskrant.nl/wetenschap/universiteit-utrecht-zet-financier-philip-morris-aan-de-kant-tabaksindustrie-als-geldschieter-blijft-gevoelig~a4557568/</text:p></text:note-body></text:note></text:p>
      <text:p text:style-name="ifm_p_mt.3.76mm_ifm">Vraag 32</text:p>
      <text:p text:style-name="ifm_p_ifm">Gelooft u dat onderzoeken die volledig worden gefinancierd vanuit PMI Impact onafhankelijke resultaten zullen opleveren?</text:p>
      <text:p text:style-name="ifm_p_mt.3.76mm_ifm">Vraag 33</text:p>
      <text:p text:style-name="ifm_p_ifm">Wat is uw reactie op het besluit van de Universiteit Utrecht om de samenwerking met PMI Impact op te zeggen en het onderzoek zelf te gaan financi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an Radar ‘Waar rook is: de macht van de tabaksindustrie’</dc:title>
    <meta:user-defined meta:name="OVERHEIDop.ParlID/DC.identifier">kv-tk-2018Z02295</meta:user-defined>
    <meta:user-defined meta:name="OVERHEIDop.vraagnummer">2018Z02295</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7-2018</meta:user-defined>
    <meta:user-defined meta:name="DCTERMS.W3CDTF/OVERHEIDop.datumIndiening">2018-02-09</meta:user-defined>
    <meta:user-defined meta:name="OVERHEID.StatenGeneraal/DC.creator">Tweede Kamer der Staten-Generaal</meta:user-defined>
    <dc:language>nl</dc:language>
    <meta:user-defined meta:name="DCTERMS.alternative"/>
    <meta:user-defined meta:name="DC.title">Het bericht van Radar ‘Waar rook is: de macht van de tabaksindustrie’</meta:user-defined>
    <meta:user-defined meta:name="DCTERMS.W3CDTF/DCTERMS.available">2018-02-09</meta:user-defined>
    <meta:user-defined meta:name="OVERHEIDop.publicationName">Kamervragen zonder antwoord</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Zorg en gezondheid | Gezondheidsrisico's</meta:user-defined>
    <meta:user-defined meta:name="OVERHEIDop.versieInformatie"/>
  </office:meta>
</office:document-meta>
</file>