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294</text:p>
      <text:p text:style-name="ifm_p_font.roman_mt.3.76mm_ifm">Vragen van het lid <text:span text:style-name="ifm_span_font.bold_ifm">Van Ojik</text:span> (GroenLinks) aan de Staatssecretaris van Justitie en Veiligheid over <text:span text:style-name="ifm_span_font.italic_ifm">het niet verlenen van asiel aan LHBTI’s afkomstig uit Cuba</text:span> (ingezonden 9 februari 2018).</text:p>
      <text:p text:style-name="ifm_p_mt.3.76mm_ifm">Vraag 1</text:p>
      <text:p text:style-name="ifm_p_ifm">Kent u het bericht «Cubaanse LHBT’ers via sluiproute naar Nederland»?<text:note text:id="ID-2018Z02294-d37e58" text:note-class="footnote"><text:note-citation text:label="1 ">1</text:note-citation><text:note-body><text:p text:style-name="ifm_p_font.normal_size.6.93pt_mt..5mm_indent.-0.1161in_mleft.0.1161in_ifm">Volkskrant, 7 februari 2018</text:p></text:note-body></text:note></text:p>
      <text:p text:style-name="ifm_p_mt.3.76mm_ifm">Vraag 2</text:p>
      <text:p text:style-name="ifm_p_ifm">Klopt het dat het Ministerie van Buitenlandse Zaken met spoed een transitvisumverplichting heeft ingevoerd om te voorkomen dat Cubaanse LHBTI’s in Nederland asiel aanvragen? Zo ja, waarom wordt er bewust voor gekozen kwetsbare LHBTI’s de vluchtroute naar Nederland af te snijden?</text:p>
      <text:p text:style-name="ifm_p_mt.3.76mm_ifm">Vraag 3</text:p>
      <text:p text:style-name="ifm_p_ifm">Heeft u kennisgenomen van de verhalen van LHBTI’s in het in vraag 1 genoemde artikel, waarin zij aangeven door de autoriteiten vanwege hun seksuele geaardheid gediscrimineerd en vervolgd te worden? Hoe verhouden deze verhalen zich tot uw in december 2017 in de Kamer ingenomen standpunt dat er in algemene zin geen reden is aan te nemen dat LHBTI’s niet terug kunnen naar Cuba?<text:note text:id="ID-2018Z02294-d37e78" text:note-class="footnote"><text:note-citation text:label="2 ">2</text:note-citation><text:note-body><text:p text:style-name="ifm_p_font.normal_size.6.93pt_mt..5mm_indent.-0.1161in_mleft.0.1161in_ifm">Kamerstuk 19 637, nr. 2365</text:p></text:note-body></text:note></text:p>
      <text:p text:style-name="ifm_p_mt.3.76mm_ifm">Vraag 4</text:p>
      <text:p text:style-name="ifm_p_ifm">Heeft u informatie op basis waarvan u de verhalen van Cubaanse LHBTI’s over discriminatie en vervolging door de Cubaanse autoriteiten in twijfel kunt trekken? Zo ja, welke informatie betreft dit?</text:p>
      <text:p text:style-name="ifm_p_mt.3.76mm_ifm">Vraag 5</text:p>
      <text:p text:style-name="ifm_p_ifm">Ziet u in voorgenoemde berichtgeving aanleiding het landgebonden asielbeleid ten aanzien van Cuba te wijzigen, dan wel de Immigratie en Naturalisatiedienst ruimhartiger te laten toetsen in asielverzoeken van LHBTI’s uit Cub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lenen van asiel aan LHBTI’s afkomstig uit Cuba</dc:title>
    <meta:user-defined meta:name="OVERHEIDop.ParlID/DC.identifier">kv-tk-2018Z02294</meta:user-defined>
    <meta:user-defined meta:name="OVERHEIDop.vraagnummer">2018Z0229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Het niet verlenen van asiel aan LHBTI’s afkomstig uit Cuba</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