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200</text:p>
      <text:p text:style-name="ifm_p_font.roman_mt.3.76mm_ifm">Vragen van het lid <text:span text:style-name="ifm_span_font.bold_ifm">Futselaar</text:span> (SP) aan de Minister van Onderwijs, Cultuur en Wetenschap over <text:span text:style-name="ifm_span_font.italic_ifm">het bericht dat de carrière van postdocs van toeval aan elkaar hangt</text:span> (ingezonden 8 februari 2018).</text:p>
      <text:p text:style-name="ifm_p_mt.3.76mm_ifm">Vraag 1</text:p>
      <text:p text:style-name="ifm_p_ifm">Kent u het artikel «Carrière postdocs hangt van toeval aan elkaar»?<text:note text:id="ID-2018Z02200-d37e56" text:note-class="footnote"><text:note-citation text:label="1 ">1</text:note-citation><text:note-body><text:p text:style-name="ifm_p_font.normal_size.6.93pt_mt..5mm_indent.-0.1161in_mleft.0.1161in_ifm">https://www.scienceguide.nl/2018/02/carriere-postdocs-hangt-toeval-aan-elkaar/</text:p></text:note-body></text:note></text:p>
      <text:p text:style-name="ifm_p_mt.3.76mm_ifm">Vraag 2</text:p>
      <text:p text:style-name="ifm_p_ifm">Deelt u de analyse van de onderzoekers dat de toegenomen internationalisering, een terugtredende overheid, de komst van meer externe partijen waarmee de universiteiten samenwerken, de nadruk op prestaties en het gegeven dat er steeds meer op output gefinancierd word, indringende gevolgen heeft voor de arbeidsvoorwaarden voor mensen die aan de universiteit werken? Welke stappen gaat u ondernemen om de positie van postdocs te verstevigen?</text:p>
      <text:p text:style-name="ifm_p_mt.3.76mm_ifm">Vraag 3</text:p>
      <text:p text:style-name="ifm_p_ifm">Deelt u de mening dat door de tijdelijke contracten postdocs geen sterke positie binnen de universiteit hebben, waardoor ze zich nauwelijks verbonden voelen met de universiteit en dat dit geen gunstig effect heeft op het arbeidsethos van de postdocs? Vindt u dat flexcontracten op universiteiten moeten verdwijnen? Kunt u dit toelichten?</text:p>
      <text:p text:style-name="ifm_p_mt.3.76mm_ifm">Vraag 4</text:p>
      <text:p text:style-name="ifm_p_ifm">Heeft u inzicht om hoeveel postdocs, die de wetenschap verlaten vanwege hun zwakke positie of omdat ze een flexcontract hebben, het gaat?</text:p>
      <text:p text:style-name="ifm_p_mt.3.76mm_ifm">Vraag 5</text:p>
      <text:p text:style-name="ifm_p_ifm">Bent u van mening dat de onzekerheid van postdocs bijdraagt aan de werkdruk van postdocs? Kunt u dit toelichten?</text:p>
      <text:p text:style-name="ifm_p_mt.3.76mm_ifm">Vraag 6</text:p>
      <text:p text:style-name="ifm_p_ifm">Welk effect verwacht u dat de zwakke positie van postdocs heeft op de kwaliteit van wetenschap en onderwijs door postdo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carrière van postdocs van toeval aan elkaar hangt</dc:title>
    <meta:user-defined meta:name="OVERHEIDop.ParlID/DC.identifier">kv-tk-2018Z02200</meta:user-defined>
    <meta:user-defined meta:name="OVERHEIDop.vraagnummer">2018Z0220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2-08</meta:user-defined>
    <meta:user-defined meta:name="OVERHEID.StatenGeneraal/DC.creator">Tweede Kamer der Staten-Generaal</meta:user-defined>
    <dc:language>nl</dc:language>
    <meta:user-defined meta:name="DCTERMS.alternative"/>
    <meta:user-defined meta:name="DC.title">Het bericht dat de carrière van postdocs van toeval aan elkaar hangt</meta:user-defined>
    <meta:user-defined meta:name="DCTERMS.W3CDTF/DCTERMS.available">2018-02-08</meta:user-defined>
    <meta:user-defined meta:name="OVERHEIDop.publicationName">Kamervragen zonder antwoord</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Onderzoek en wetenschap</meta:user-defined>
    <meta:user-defined meta:name="OVERHEIDop.versieInformatie"/>
  </office:meta>
</office:document-meta>
</file>