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197</text:p>
      <text:p text:style-name="ifm_p_font.roman_mt.3.76mm_ifm">Vragen van het lid <text:span text:style-name="ifm_span_font.bold_ifm">Van der Molen</text:span> (CDA) aan de Minister van Onderwijs, Cultuur en Wetenschap over <text:span text:style-name="ifm_span_font.italic_ifm">het bericht «Verplicht op eigen kosten naar New York voor een paar studiepunten»</text:span> (ingezonden 8 februari 2018).</text:p>
      <text:p text:style-name="ifm_p_mt.3.76mm_ifm">Vraag 1</text:p>
      <text:p text:style-name="ifm_p_ifm">Bent u bekend met het bericht «Verplicht op eigen kosten naar New York voor een paar studiepunten»?<text:note text:id="ID-2018Z02197-d37e58" text:note-class="footnote"><text:note-citation text:label="1 ">1</text:note-citation><text:note-body><text:p text:style-name="ifm_p_font.normal_size.6.93pt_mt..5mm_indent.-0.1161in_mleft.0.1161in_ifm">https://www.nrc.nl/nieuws/2018/01/19/op-eigen-kosten-naar-new-york-voor-een-paar-studiepunten-a1589029</text:p></text:note-body></text:note></text:p>
      <text:p text:style-name="ifm_p_mt.3.76mm_ifm">Vraag 2</text:p>
      <text:p text:style-name="ifm_p_ifm">Bent u bekend met de diverse voorbeelden van extra kosten die studenten moeten maken die in dit artikel worden genoemd?</text:p>
      <text:p text:style-name="ifm_p_mt.3.76mm_ifm">Vraag 3</text:p>
      <text:p text:style-name="ifm_p_ifm">Hoe verhouden zich deze praktijkvoorbeelden met de Wet op het hoger onderwijs die dit soort kosten niet toestaat tenzij er een kosteloos alternatief is en dat dit kosteloos alternatief vooraf en op transparante wijze moet worden gecommuniceerd en indien dit niet is gebeurd of het alternatief niet gelijkwaardig is, de onderwijsinstelling de wet overtreedt?</text:p>
      <text:p text:style-name="ifm_p_mt.3.76mm_ifm">Vraag 4</text:p>
      <text:p text:style-name="ifm_p_ifm">Deelt u de mening dat instellingen zich bij het doorberekenen van de extra studiekosten aan de wettelijke bepalingen hierover moeten houden om de toegankelijkheid van het hoger onderwijs te waarborgen?</text:p>
      <text:p text:style-name="ifm_p_mt.3.76mm_ifm">Vraag 5</text:p>
      <text:p text:style-name="ifm_p_ifm">Deelt u de mening dat het juist vanwege de invoering van het leenstelsel en de gevolgen die dit heeft gehad voor de toegankelijkheid van specifieke groepen studenten, des te schrijnender is dat er nog steeds instellingen zijn die zich niet houden aan de wettelijke voorschriften over het doorberekenen van studiekosten?</text:p>
      <text:p text:style-name="ifm_p_mt.3.76mm_ifm">Vraag 6</text:p>
      <text:p text:style-name="ifm_p_ifm">Hoe verhouden de voorbeelden genoemd in het artikel zich met de bijlage van de brief van voormalig Minister, mevrouw Bussemaker d.d. 28 april 2015<text:note text:id="ID-2018Z02197-d37e92" text:note-class="footnote"><text:note-citation text:label="2 ">2</text:note-citation><text:note-body><text:p text:style-name="ifm_p_font.normal_size.6.93pt_mt..5mm_indent.-0.1161in_mleft.0.1161in_ifm">Kamerstuk 31 288, nr. 439</text:p></text:note-body></text:note>, waarbij de instellingen uitdrukkelijk is gewezen op de bovengenoemde wettelijke bepalingen?</text:p>
      <text:p text:style-name="ifm_p_mt.3.76mm_ifm">Vraag 7</text:p>
      <text:p text:style-name="ifm_p_ifm">Hoe beoordeelt u het gegeven dat na de brandbrief van het Interstedelijk Studenten Overleg (ISO) in 2015 uit de nieuwe klachtenlijst met ruim 300 klachten van zomer 2017 blijkt dat bij het berekenen van extra kosten instellingen nog steeds in voorkomende gevallen verzuimen hier transparant over te communiceren of te verzuimen een gelijkwaardig alternatief bieden?</text:p>
      <text:p text:style-name="ifm_p_mt.3.76mm_ifm">Vraag 8</text:p>
      <text:p text:style-name="ifm_p_ifm">Kunt u bevestigen dat de Onderwijsinspectie naar aanleiding van voornoemde klachtenlijst van de ISO niet heeft geleid tot vervolgstappen? Kunt u aangeven wat de reden hiervoor is?</text:p>
      <text:p text:style-name="ifm_p_mt.3.76mm_ifm">Vraag 9</text:p>
      <text:p text:style-name="ifm_p_ifm">Klopt het dat de Onderwijsinspectie alleen een vervolgonderzoek gaat starten als er veel klachten van studenten binnen komen, maar dat studenten niet weten dat extra kosten die instellingen vragen niet altijd worden toegestaan door</text:p>
      <text:p text:style-name="ifm_p_ifm">de wetgever en zij bovendien niet op de hoogte zijn welke weg bewandeld moet worden als er een klacht is over de extra kosten?</text:p>
      <text:p text:style-name="ifm_p_mt.3.76mm_ifm">Vraag 10</text:p>
      <text:p text:style-name="ifm_p_ifm">Bent u bereid, gezien het feit dat haar voorganger de instellingen in 2015 al heeft gewezen op de voorwaarden voor het doorberekenen van extra kosten, maar er nog steeds instellingen zijn die zich niet houden aan de wettelijke bepalingen hieromtrent, de inspectie op te dragen nader onderzoek te doen naar de instellingen waar dit voorkomt en indien nodig handhavingsmaatregelen op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plicht op eigen kosten naar New York voor een paar studiepunten'</dc:title>
    <meta:user-defined meta:name="OVERHEIDop.ParlID/DC.identifier">kv-tk-2018Z02197</meta:user-defined>
    <meta:user-defined meta:name="OVERHEIDop.vraagnummer">2018Z0219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Het bericht 'Verplicht op eigen kosten naar New York voor een paar studiepunten'</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