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195</text:p>
      <text:p text:style-name="ifm_p_font.roman_mt.3.76mm_ifm">Vragen van de leden <text:span text:style-name="ifm_span_font.bold_ifm">Karabulut</text:span> (SP), <text:span text:style-name="ifm_span_font.bold_ifm">Van Ojik</text:span> (GroenLinks) en <text:span text:style-name="ifm_span_font.bold_ifm">Ploumen</text:span> (PvdA) aan de Ministers van Buitenlandse Zaken en van Defensie over <text:span text:style-name="ifm_span_font.italic_ifm">kernwapenbeleid</text:span> (ingezonden 8 februari 2018).</text:p>
      <text:p text:style-name="ifm_p_mt.3.76mm_ifm">Vraag 1</text:p>
      <text:p text:style-name="ifm_p_ifm">Hebt u kennisgenomen van de specifieke plannen met de nucleaire vrije val vliegtuigbommen van het type B61 in de Nuclear Posture Review (NPR)?<text:note text:id="ID-2018Z02195-d37e64" text:note-class="footnote"><text:note-citation text:label="1 ">1</text:note-citation><text:note-body><text:p text:style-name="ifm_p_font.normal_size.6.93pt_mt..5mm_indent.-0.1161in_mleft.0.1161in_ifm">Zie Nuclear Posture Review 2018, Departement of Defense USA, vrijdag 2 februari 2018;</text:p><text:p text:style-name="ifm_p_font.normal_size.6.93pt_indent.-0.1161in_mleft.0.1161in_ifm">https://media.defense.gov/2018/Feb/02/2001872877/-1/-1/1/EXECUTIVE-SUMMARY.PDF</text:p></text:note-body></text:note></text:p>
      <text:p text:style-name="ifm_p_mt.3.76mm_ifm">Vraag 2</text:p>
      <text:p text:style-name="ifm_p_ifm">Heeft de Amerikaanse overheid met u overlegd over het moderniseren van de B61-11 en kunt u aangeven wanneer precies de verouderde B61-11 van de Europese locaties verwijderd zal worden? Kunt u, meer specifiek, aangeven wanneer deze B61-11 bommen van Nederlands grondgebied naar de Verenigde Staten (VS) zullen worden overgebracht voor moderniseringswerkzaamheden?<text:note text:id="ID-2018Z02195-d37e77" text:note-class="footnote"><text:note-citation text:label="2 ">2</text:note-citation><text:note-body><text:p text:style-name="ifm_p_font.normal_size.6.93pt_mt..5mm_indent.-0.1161in_mleft.0.1161in_ifm">The B83-1 and B61-11 gravity bombs can hold at risk a variety of protected targets. As a result, both will be retained in the stockpile, at least until there is sufficient confidence in the B61-12 gravity bomb that will be available in 2020.» Blz. 6, Nuclear Posture Review 2018, depertment of Defensie USA,</text:p><text:p text:style-name="ifm_p_font.normal_size.6.93pt_indent.-0.1161in_mleft.0.1161in_ifm">https://media.defense.gov/2018/Feb/02/2001872877/-1/-1/1/EXECUTIVE-SUMMARY.PDF</text:p></text:note-body></text:note></text:p>
      <text:p text:style-name="ifm_p_mt.3.76mm_ifm">Vraag 3</text:p>
      <text:p text:style-name="ifm_p_ifm">Is het tevens juist dat dit type kernwapen geschikt is voor de F-35?<text:note text:id="ID-2018Z02195-d37e90" text:note-class="footnote"><text:note-citation text:label="3 ">3</text:note-citation><text:note-body><text:p text:style-name="ifm_p_font.normal_size.6.93pt_mt..5mm_indent.-0.1161in_mleft.0.1161in_ifm">«The United States is incorporating nuclear capability onto the forward-deployable, nuclear-capable F-35 as a replacement for the current aging DCA. In conjunction with the ongoing life extension program for the B61 bomb, it will be a key contributor to continued regional deterrence stability and the assurance of allies. P6 en 7 NPR.</text:p></text:note-body></text:note> Hebt u tevens in het fact sheet over de modernisering dat bij de NPR was gevoegd, geconstateerd dat de F-35 een nucleaire taak krijgt?<text:note text:id="ID-2018Z02195-d37e99" text:note-class="footnote"><text:note-citation text:label="4 ">4</text:note-citation><text:note-body><text:p text:style-name="ifm_p_font.normal_size.6.93pt_mt..5mm_indent.-0.1161in_mleft.0.1161in_ifm">Zie https://media.defense.gov/2018/Feb/02/2001872880/-1/-1/1/NUCLEAR-MODERNIZATION.PDF</text:p></text:note-body></text:note> Op welke wijze heeft de Amerikaanse regering u hierover ingelicht?</text:p>
      <text:p text:style-name="ifm_p_mt.3.76mm_ifm">Vraag 4</text:p>
      <text:p text:style-name="ifm_p_ifm">Hebt u de Amerikaanse regering ingelicht over het feit dat Nederland geen atoomtaak neemt voor de F-35, zoals vastgelegd in de motie-Van Dijk? Indien nee, waarom niet?<text:note text:id="ID-2018Z02195-d37e113" text:note-class="footnote"><text:note-citation text:label="5 ">5</text:note-citation><text:note-body><text:p text:style-name="ifm_p_font.normal_size.6.93pt_mt..5mm_indent.-0.1161in_mleft.0.1161in_ifm">Kamerstuk 33 763, nr. 14: «spreekt uit dat de vervanger van de F-16 geen nucleaire taak mag hebben»</text:p></text:note-body></text:note></text:p>
      <text:p text:style-name="ifm_p_mt.3.76mm_ifm">Vraag 5</text:p>
      <text:p text:style-name="ifm_p_ifm">Kunt u aangeven wat de voortgang in de productie van de B61-12 is? Kunt u aangeven in welke tijdsperiode de B61-12, die op Europese locaties gestationeerd zal worden, geproduceerd zal worden?<text:note text:id="ID-2018Z02195-d37e127" text:note-class="footnote"><text:note-citation text:label="6 ">6</text:note-citation><text:note-body><text:p text:style-name="ifm_p_font.normal_size.6.93pt_mt..5mm_indent.-0.1161in_mleft.0.1161in_ifm">«Completing the B61-12 LEP by FY2024»; p 10 NPR.</text:p></text:note-body></text:note></text:p>
      <text:p text:style-name="ifm_p_mt.3.76mm_ifm">Vraag 6</text:p>
      <text:p text:style-name="ifm_p_ifm">Bent u bovendien bereid de Kamer te informeren over de wijze waarop u burgers in de omgeving beschermt tegen eventuele ongevallen, gezien de lange lijst met (bijna) ongelukken die inmiddels in de openbaarheid zijn gekomen?</text:p>
      <text:p text:style-name="ifm_p_mt.3.76mm_ifm">Vraag 7</text:p>
      <text:p text:style-name="ifm_p_ifm">Kunt u de Kamer, desnoods vertrouwelijk, informeren over de wijze waarop deze kernwapens over Nederlands grondgebied/door het Nederlandse luchtruim of door water worden vervoerd?</text:p>
      <text:p text:style-name="ifm_p_mt.3.76mm_ifm">Vraag 8</text:p>
      <text:p text:style-name="ifm_p_ifm">Is het u bekend dat het vertragingssysteem, waarbij de bom met een parachute vertraagd wordt zodat de piloot de «ground zero» tijdig kan verlaten, in het nieuwe model vervangen is door een tailkit? Kunt u toelichten wat deze nieuwe capaciteiten exact zijn, vooral waar het gaat om de toegevoegde «tailkit»?<text:note text:id="ID-2018Z02195-d37e150" text:note-class="footnote"><text:note-citation text:label="7 ">7</text:note-citation><text:note-body><text:p text:style-name="ifm_p_font.normal_size.6.93pt_mt..5mm_indent.-0.1161in_mleft.0.1161in_ifm">«Door het toevoegen van een nieuw geleidingssysteem, in de vorm van staartvleugels, wordt de precisie van het wapen verhoogd. Daarmee kan de militaire geschiktheid bij een lagere kracht op het zelfde niveau blijven. Met deze toegenomen capaciteiten wordt de B61-12 een veel bruikbaarder wapen dan de eerdere B-61 versies. Daarmee wordt de bom in de praktijk beter inzetbaar.» «Over de modernisering van de kernwapens in Nederland». Mark Akkerman, november 2013; http://vredessite.nl/kernwapens/factsheet-kernwapens-2013.pdf</text:p></text:note-body></text:note></text:p>
      <text:p text:style-name="ifm_p_mt.3.76mm_ifm">Vraag 9</text:p>
      <text:p text:style-name="ifm_p_ifm">Is het u bekend dat de toevoeging van de «tailkit» als doel heeft om meer gericht een doelwit te raken met dit kernwapen?</text:p>
      <text:p text:style-name="ifm_p_mt.3.76mm_ifm">Vraag 10</text:p>
      <text:p text:style-name="ifm_p_ifm">Deelt u de mening dat kernwapens die gerichter ingezet kunnen worden de drempel voor gebruik verlagen? Indien neen, waarom niet?</text:p>
      <text:p text:style-name="ifm_p_mt.3.76mm_ifm">Vraag 11</text:p>
      <text:p text:style-name="ifm_p_ifm">Deelt u de mening dat het nu een geschikt moment is om van modernisering van de B-61 af te zien?</text:p>
      <text:p text:style-name="ifm_p_mt.3.76mm_ifm">Vraag 12</text:p>
      <text:p text:style-name="ifm_p_ifm">Deelt u de opvatting dat Nederland een stap moet doen om kernwapens te weren uit ons land? Zo ja, welke stappen wilt u ondernemen? Indien neen, waarom niet?</text:p>
      <text:p text:style-name="ifm_p_mt.3.76mm_ifm">Vraag 13</text:p>
      <text:p text:style-name="ifm_p_ifm">Bent u bereid in het licht van de regeringsverklaring dat een nieuwe veiligheidsstrategie aankondigt, van een Nederlandse kernwapentaak af te zien?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ernwapenbeleid</dc:title>
    <meta:user-defined meta:name="OVERHEIDop.ParlID/DC.identifier">kv-tk-2018Z02195</meta:user-defined>
    <meta:user-defined meta:name="OVERHEIDop.vraagnummer">2018Z02195</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E.M.J. Ploumen</meta:user-defined>
    <meta:user-defined meta:name="OVERHEIDop.indiener">S. Karabulut</meta:user-defined>
    <meta:user-defined meta:name="OVERHEIDop.vergaderjaar">2017-2018</meta:user-defined>
    <meta:user-defined meta:name="DCTERMS.W3CDTF/OVERHEIDop.datumIndiening">2018-02-08</meta:user-defined>
    <meta:user-defined meta:name="OVERHEID.StatenGeneraal/DC.creator">Tweede Kamer der Staten-Generaal</meta:user-defined>
    <dc:language>nl</dc:language>
    <meta:user-defined meta:name="DCTERMS.alternative"/>
    <meta:user-defined meta:name="DC.title">Kernwapenbeleid</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