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21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2193</text:p>
      <text:p text:style-name="ifm_p_font.roman_mt.3.76mm_ifm">Vragen van de leden <text:span text:style-name="ifm_span_font.bold_ifm">Kwint</text:span> (SP) en <text:span text:style-name="ifm_span_font.bold_ifm">Van Meenen</text:span> (D66) aan de Minister voor Basis- en Voortgezet Onderwijs en Media over <text:span text:style-name="ifm_span_font.italic_ifm">de begeleiding van leerlingen in en de kwaliteit van het particulier onderwijs</text:span> (ingezonden 8 februari 2018).</text:p>
      <text:p text:style-name="ifm_p_mt.3.76mm_ifm">Vraag 1</text:p>
      <text:p text:style-name="ifm_p_ifm">Acht u het wenselijk dat vrijwilligers op particuliere scholen klanten werven op school voor hun eigen therapeutische, coaching of remedial teacher praktijken, ondanks dat dit wettelijk gezien blijkbaar mag? Kunt u uw antwoord toelichten?<text:note text:id="ID-2018Z02193-d37e61" text:note-class="footnote"><text:note-citation text:label="1 ">1</text:note-citation><text:note-body><text:p text:style-name="ifm_p_font.normal_size.6.93pt_mt..5mm_indent.-0.1161in_mleft.0.1161in_ifm">https://demonitor.kro-ncrv.nl/artikelen/vrijwilligers-met-dubbel-belang-op-particuliere-school</text:p></text:note-body></text:note></text:p>
      <text:p text:style-name="ifm_p_mt.3.76mm_ifm">Vraag 2</text:p>
      <text:p text:style-name="ifm_p_ifm">Hoeveel particuliere scholen zijn er in Nederland, zowel in het basis- als voortgezet onderwijs?</text:p>
      <text:p text:style-name="ifm_p_mt.3.76mm_ifm">Vraag 3</text:p>
      <text:p text:style-name="ifm_p_ifm">Op hoeveel particuliere scholen komt het voor dat vrijwilligers de school als acquisitieplein mogen gebruiken? Indien u daar geen zicht op heeft, bent u bereid dit te onderzoeken? Zo ja, wanneer kunt u de resultaten delen met de Kamer? Zo nee, waarom niet?</text:p>
      <text:p text:style-name="ifm_p_mt.3.76mm_ifm">Vraag 4</text:p>
      <text:p text:style-name="ifm_p_ifm">Is er ook sprake van deze gang van zaken op niet-particuliere scholen? Zo ja, op hoeveel scholen? Indien u daar geen zicht op heeft, bent u bereid dit te onderzoeken? Zo ja, wanneer kunt u de resultaten delen met de Kamer? Zo nee, waarom niet?</text:p>
      <text:p text:style-name="ifm_p_mt.3.76mm_ifm">Vraag 5</text:p>
      <text:p text:style-name="ifm_p_ifm">Bent u bereid de onderwijswetgeving zodanig te wijzigen dat het niet langer mogelijk is reclame te maken op scholen voor extra (betaalde) ondersteuning die scholen zelf zouden moeten aanbieden in zowel particulier als bekostigd onderwijs? Zo nee, waarom niet?</text:p>
      <text:p text:style-name="ifm_p_mt.3.76mm_ifm">Vraag 6</text:p>
      <text:p text:style-name="ifm_p_ifm">Wat vindt u ervan dat in het artikel van de Monitor over Julie blijkt dat zij na twee jaar niets geleerd heeft op de particuliere, democratische school waar zij wegens gezondheidsproblemen naartoe ging, en vervolgens opnieuw moest starten in de brugklas vwo in het regulier onderwijs? En dat leerlingen dagenlang zaten te gamen in het «stinkhok»? Is dit wat u betreft kwalitatief goed onderwijs? Kunt u uw antwoord toelichten?<text:note text:id="ID-2018Z02193-d37e100" text:note-class="footnote"><text:note-citation text:label="2 ">2</text:note-citation><text:note-body><text:p text:style-name="ifm_p_font.normal_size.6.93pt_mt..5mm_indent.-0.1161in_mleft.0.1161in_ifm">https://demonitor.kro-ncrv.nl/artikelen/julie-ging-2-jaar-naar-particuliere-school-maar-leerde-niets</text:p></text:note-body></text:note></text:p>
      <text:p text:style-name="ifm_p_mt.3.76mm_ifm">Vraag 7</text:p>
      <text:p text:style-name="ifm_p_ifm">Bent u het eens dat (democratische) particuliere scholen zich ook moeten houden aan de kerndoelen zoals deze gelden voor het voortgezet onderwijs? Kunt u uw antwoord toelichten?</text:p>
      <text:p text:style-name="ifm_p_mt.3.76mm_ifm">Vraag 8</text:p>
      <text:p text:style-name="ifm_p_ifm">Hoe rijmt de eis, zoals gesteld in het «Onderzoekskader 2017 Niet Bekostigd Voortgezet Onderwijs», waarin staat dat niet bekostigd onderwijs, dus ook particuliere democratische scholen, moeten voldoen aan een aantal eisen, waaronder «de school besteedt aantoonbaar aandacht aan de kerndoelen», zich met de manier waarop onderwijs gegeven wordt op de betreffende school in het artikel en andere particuliere (democratische) scholen? Hebben zij vrij spel? Kunt u uw antwoord toelichten?<text:note text:id="ID-2018Z02193-d37e120" text:note-class="footnote"><text:note-citation text:label="3 ">3</text:note-citation><text:note-body><text:p text:style-name="ifm_p_font.normal_size.6.93pt_mt..5mm_indent.-0.1161in_mleft.0.1161in_ifm">Inspectie van het Onderwijs: Onderzoekskader 2017 Niet Bekostigd Voortgezet Onderwijs (juli 2017)</text:p></text:note-body></text:note></text:p>
      <text:p text:style-name="ifm_p_mt.3.76mm_ifm">Vraag 9</text:p>
      <text:p text:style-name="ifm_p_ifm">Acht u het wenselijk dat de school in kwestie het niet noodzakelijk acht voor leerlingen om een diploma te halen, zodat zij door kunnen stromen naar vervolgonderwijs? Kunt u uw antwoord toelichten?</text:p>
      <text:p text:style-name="ifm_p_mt.3.76mm_ifm">Vraag 10</text:p>
      <text:p text:style-name="ifm_p_ifm">Heeft u ook signalen ontvangen van ouders en/of leerlingen dat de kwaliteit van particulier, democratisch onderwijs tekort schiet op deze en/of andere scholen? Zo ja, wat gaat u met deze signalen doen? Zo nee, bent u bereid met ouders en leerlingen hierover in gesprek te gaan?</text:p>
      <text:p text:style-name="ifm_p_mt.3.76mm_ifm">Vraag 11</text:p>
      <text:p text:style-name="ifm_p_ifm">Wat is uw reactie op de vragen die door presentator Teun van de Keuken in de aflevering worden gesteld? «Is de vrijheid van onderwijs doorgeslagen? En zijn kinderen daar de dupe van?»</text:p>
      <text:p text:style-name="ifm_p_mt.3.76mm_ifm">Vraag 12</text:p>
      <text:p text:style-name="ifm_p_ifm">Deelt u de mening dat, gezien de kwetsbare positie van jonge kinderen, een toetsing op kwaliteit en pedagogisch klimaat ook voor particulier onderwijs aan de orde is? Deelt u de mening dat niet de vraag of de overheid hiervoor betaalt maar de vraag of iets in het belang van het kind is, leidend zou moeten zijn bij het werk van de Inspectie? Zo ja, bent u bereid voorstellen hiertoe naar de Kamer te sturen? Zo nee, waarom niet?</text:p>
      <text:p text:style-name="ifm_p_mt.3.76mm_ifm">Vraag 13</text:p>
      <text:p text:style-name="ifm_p_ifm">Hoe verhoudt het onderwijs zoals dit naar voren komt in de uitzending van De Monitor zich tot de verplichtingen die meekomen met de leerplicht? Is hier naar uw inschatting aan voldaan in de casussen die naar voren komen in de uitzen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geleiding van leerlingen in en de kwaliteit van het particulier onderwijs</dc:title>
    <meta:user-defined meta:name="OVERHEIDop.ParlID/DC.identifier">kv-tk-2018Z02193</meta:user-defined>
    <meta:user-defined meta:name="OVERHEIDop.vraagnummer">2018Z02193</meta:user-defined>
    <meta:user-defined meta:name="OVERHEIDop.KamervraagTypen/DC.type">Schriftelijke vragen</meta:user-defined>
    <meta:user-defined meta:name="OVERHEIDop.Parlementair/DC.type">Kamervragen zonder Antwoord</meta:user-defined>
    <meta:user-defined meta:name="OVERHEIDop.indiener">P.H. van Meenen</meta:user-defined>
    <meta:user-defined meta:name="OVERHEIDop.indiener">J.P. Kwint</meta:user-defined>
    <meta:user-defined meta:name="OVERHEIDop.vergaderjaar">2017-2018</meta:user-defined>
    <meta:user-defined meta:name="DCTERMS.W3CDTF/OVERHEIDop.datumIndiening">2018-02-08</meta:user-defined>
    <meta:user-defined meta:name="OVERHEID.StatenGeneraal/DC.creator">Tweede Kamer der Staten-Generaal</meta:user-defined>
    <dc:language>nl</dc:language>
    <meta:user-defined meta:name="DCTERMS.alternative"/>
    <meta:user-defined meta:name="DC.title">De begeleiding van leerlingen in en de kwaliteit van het particulier onderwijs</meta:user-defined>
    <meta:user-defined meta:name="DCTERMS.W3CDTF/DCTERMS.available">2018-02-08</meta:user-defined>
    <meta:user-defined meta:name="OVERHEIDop.publicationName">Kamervragen zonder antwoord</meta:user-defined>
    <meta:user-defined meta:name="OVERHEID.Organisatietype/OVERHEID.organisationType">staten generaal</meta:user-defined>
    <meta:user-defined meta:name="DCTERMS.W3CDTF/DCTERMS.issued">2018-02-0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