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1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191</text:p>
      <text:p text:style-name="ifm_p_font.roman_mt.3.76mm_ifm">Vragen van het lid <text:span text:style-name="ifm_span_font.bold_ifm">Van den Hul</text:span> (PvdA) aan de Minister voor Buitenlandse Handel en Ontwikkelingssamenwerking over <text:span text:style-name="ifm_span_font.italic_ifm">Noord-Koreaanse slaven die meewerken aan de bouw van Nederlandse schepen</text:span> (ingezonden 8 februari 2018).</text:p>
      <text:p text:style-name="ifm_p_mt.3.76mm_ifm">Vraag 1</text:p>
      <text:p text:style-name="ifm_p_ifm">Bent u bekend met het bericht dat Noord-Koreaanse arbeiders werken en worden uitgebuit in de productieketens van Nederlandse schepen?<text:note text:id="ID-2018Z02191-d37e58" text:note-class="footnote"><text:note-citation text:label="1 ">1</text:note-citation><text:note-body><text:p text:style-name="ifm_p_font.normal_size.6.93pt_mt..5mm_indent.-0.1161in_mleft.0.1161in_ifm">BNR.nl Noord Koreaanse slaven gebruikt in Polen, 6 februari 2018</text:p><text:p text:style-name="ifm_p_font.normal_size.6.93pt_indent.-0.1161in_mleft.0.1161in_ifm">https://www.bnr.nl/nieuws/internationaal/10339438/noord-koreaanse-slaven-gebruikt-in-polen</text:p></text:note-body></text:note></text:p>
      <text:p text:style-name="ifm_p_mt.3.76mm_ifm">Vraag 2</text:p>
      <text:p text:style-name="ifm_p_ifm">Wat is uw reactie op de betrokkenheid van Noord-Koreaanse arbeiders in productieketens van Nederlandse bedrijven?</text:p>
      <text:p text:style-name="ifm_p_mt.3.76mm_ifm">Vraag 3</text:p>
      <text:p text:style-name="ifm_p_ifm">Gaat u in gesprek met de in het aangehaalde rapport genoemde Nederlandse bedrijven? Zo ja, op welke termijn? Zo nee, waarom niet?</text:p>
      <text:p text:style-name="ifm_p_mt.3.76mm_ifm">Vraag 4</text:p>
      <text:p text:style-name="ifm_p_ifm">Welke stappen gaat u ondernemen om ervoor te zorgen dat deze bedrijven de richtlijnen van de Organisatie voor Economische Samenwerking en Ontwikkeling (OESO) voor multinationale ondernemingen beter naleven, om zodoende de uitbuiting van Noord-Koreanen in productieketens van Nederlandse bedrijven uit te sluiten? Bent u bereid hier een termijn voor te stellen? Zo ja, welke? Zo nee, waarom niet?</text:p>
      <text:p text:style-name="ifm_p_mt.3.76mm_ifm">Vraag 5</text:p>
      <text:p text:style-name="ifm_p_ifm">Wat moet er naar uw idee gebeuren met de Noord-Koreanen die mee hebben gewerkt aan Nederlandse schepen? Kunt u daarbij ingaan op zowel de rol van de bedrijven in de keten als die van de Nederlandse overheid en de Europese Unie?</text:p>
      <text:p text:style-name="ifm_p_mt.3.76mm_ifm">Vraag 6</text:p>
      <text:p text:style-name="ifm_p_ifm">Bent u ervan overtuigd dat Nederlandse bedrijven in de betrokken sector uit zichzelf voldoende ondernemen om dergelijke praktijken te voorkomen? Zo ja, hoe verklaart u dat deze Noord-Koreanen meewerkten aan de Nederlandse sche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oord-Koreaanse slaven die die meewerken aan de bouw van Nederlandse schepen</dc:title>
    <meta:user-defined meta:name="OVERHEIDop.ParlID/DC.identifier">kv-tk-2018Z02191</meta:user-defined>
    <meta:user-defined meta:name="OVERHEIDop.vraagnummer">2018Z021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7-2018</meta:user-defined>
    <meta:user-defined meta:name="DCTERMS.W3CDTF/OVERHEIDop.datumIndiening">2018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rd-Koreaanse slaven die die meewerken aan de bouw van Nederlandse schepen</meta:user-defined>
    <meta:user-defined meta:name="DCTERMS.W3CDTF/DCTERMS.available">2018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