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0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091</text:p>
      <text:p text:style-name="ifm_p_font.roman_mt.3.76mm_ifm">Vragen van de leden <text:span text:style-name="ifm_span_font.bold_ifm">Paternotte</text:span> en <text:span text:style-name="ifm_span_font.bold_ifm">Belhaj</text:span> (beiden D66) en <text:span text:style-name="ifm_span_font.bold_ifm">Weverling</text:span> (VVD) aan de Staatssecretaris van Economische Zaken en Klimaat en de Minister van Defensie over <text:span text:style-name="ifm_span_font.italic_ifm">de berichten «Spionnenjacht blokt 5G» en «Arena geen proeftuin voor nieuwste generatie mobiel internet»</text:span> (ingezonden 7 februari 2018).</text:p>
      <text:p text:style-name="ifm_p_mt.3.76mm_ifm">Vraag 1</text:p>
      <text:p text:style-name="ifm_p_ifm">Heeft u kennis genomen van de artikelen «Spionnenjacht blokt 5G»<text:note text:id="ID-2018Z02091-d37e60" text:note-class="footnote"><text:note-citation text:label="1 ">1</text:note-citation><text:note-body><text:p text:style-name="ifm_p_font.normal_size.6.93pt_mt..5mm_indent.-0.1161in_mleft.0.1161in_ifm">https://blendle.com/i/het-parool/spionnenjacht-blokt-5-g/bnl-par-20180131-9238419?sharer=eyJ2ZXJzaW9uIjoiMSIsInVpZCI6Im1hYXJ0ZW52YW5nYWFucyIsIml0ZW1faWQiOiJibmwtcGFyLTIwMTgwMTMxLTkyMzg0MTkifQ%3D%3D</text:p></text:note-body></text:note> en «Arena geen proeftuin voor nieuwste generatie mobiel internet»?<text:note text:id="ID-2018Z02091-d37e69" text:note-class="footnote"><text:note-citation text:label="2 ">2</text:note-citation><text:note-body><text:p text:style-name="ifm_p_font.normal_size.6.93pt_mt..5mm_indent.-0.1161in_mleft.0.1161in_ifm">https://www.parool.nl/amsterdam/arena-toch-niet-het-eerste-5g-stadion-van-europa~a4564631/</text:p></text:note-body></text:note></text:p>
      <text:p text:style-name="ifm_p_mt.3.76mm_ifm">Vraag 2</text:p>
      <text:p text:style-name="ifm_p_ifm">Deelt u de mening dat het hoogwaardige en zeer snelle 5G-internet van cruciaal belang is voor onze telecommunicatie, economie en maatschappelijke uitdagingen?</text:p>
      <text:p text:style-name="ifm_p_mt.3.76mm_ifm">Vraag 3</text:p>
      <text:p text:style-name="ifm_p_ifm">Hoe beoordeelt u de houding van de Algemene Inlichtingen- en Veiligheidsdienst (AIVD) en Militaire Inlichtingen- en Veiligheidsdienst (MIVD) ten aanzien van de 5G-openstelling?</text:p>
      <text:p text:style-name="ifm_p_mt.3.76mm_ifm">Vraag 4</text:p>
      <text:p text:style-name="ifm_p_ifm">Welke gevolgen heeft dit voor 5G-experimenten en innovatieve proeftuinen, zoals in Noord-Groningen, die juist vanwege de (sociaal-)economische en maatschappelijke uitdagingen zijn geïnitieerd door overheden, kennisinstellingen en bedrijven?</text:p>
      <text:p text:style-name="ifm_p_mt.3.76mm_ifm">Vraag 5</text:p>
      <text:p text:style-name="ifm_p_ifm">Op welke manier denkt u een oplossing te vinden voor de beschikbaarstelling van de band van 3,5 gigahertz (GHz) ten noorden van de denkbeeldige lijn Amsterdam-Zwolle?</text:p>
      <text:p text:style-name="ifm_p_mt.3.76mm_ifm">Vraag 6</text:p>
      <text:p text:style-name="ifm_p_ifm">Wat betekent het voornemen van de Duitse regering om ook aan de Nederlandse grens de 3.5 GHz-band vrij te maken voor 5G voor de Signals Intelligence (SIGINT)-functies in Burum?</text:p>
      <text:p text:style-name="ifm_p_mt.3.76mm_ifm">Vraag 7</text:p>
      <text:p text:style-name="ifm_p_ifm">Bent u reeds in gesprek met de Duitse regering over de toekomstige ingebruikname van de 3,5 GHz-band in de grensregio? Zo ja, kunt u de Kamer informeren over de standpunten van de Nederlandse en Duitse regering?</text:p>
      <text:p text:style-name="ifm_p_mt.3.76mm_ifm">Vraag 8</text:p>
      <text:p text:style-name="ifm_p_ifm">Hoe plaatst u de mogelijke boycot van 5G-uitrol in het kader van het regeerakkoord, waarin de ambitie wordt uitgesproken om digitaal de Europese koploper te worden?</text:p>
      <text:p text:style-name="ifm_p_mt.3.76mm_ifm">Vraag 9</text:p>
      <text:p text:style-name="ifm_p_ifm">Bent u ervan op de hoogte dat in veel Europese lidstaten de 3,5 GHz-band veiling al heeft plaatsgevonden dan wel dit jaar zal plaatsvinden?</text:p>
      <text:p text:style-name="ifm_p_mt.3.76mm_ifm">Vraag 10</text:p>
      <text:p text:style-name="ifm_p_ifm">Op welke manier gaat u ervoor zorgen dat Nederland niet de Europese achterblijver wordt op het gebied van digitale communicatie en mobiel internet?</text:p>
      <text:p text:style-name="ifm_p_mt.3.76mm_ifm">Vraag 11</text:p>
      <text:p text:style-name="ifm_p_ifm">Kunt u deze vragen beantwoorden vóór het algemeen overleg Telecommunicatie van 15 februari aanstaande?</text:p>
      <text:h text:style-name="ifm_p_font.bold_mt.5.08mm_page.keep-with-next_ifm" text:outline-level="2">Toelichting:</text:h>
      <text:p text:style-name="ifm_p_mt.4.23mm_ifm">Deze vragen dienen ter aanvulling op eerdere vragen terzake van het lid Moorlag (PvdA), ingezonden 2 februari 2018 (vraagnummer 2018Z01760), en van de leden Van den Berg en Van der Molen (beiden CDA), ingezonden 6 februari 2018 (vraagnummer 2018Z0193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Spionnenjacht blokt 5G’ en ‘Arena geen proeftuin voor nieuwste generatie mobiel internet’</dc:title>
    <meta:user-defined meta:name="OVERHEIDop.ParlID/DC.identifier">kv-tk-2018Z02091</meta:user-defined>
    <meta:user-defined meta:name="OVERHEIDop.vraagnummer">2018Z02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indiener">A. Weverling</meta:user-defined>
    <meta:user-defined meta:name="OVERHEIDop.indiener">J.M. Paternotte</meta:user-defined>
    <meta:user-defined meta:name="OVERHEIDop.vergaderjaar">2017-2018</meta:user-defined>
    <meta:user-defined meta:name="DCTERMS.W3CDTF/OVERHEIDop.datumIndiening">2018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Spionnenjacht blokt 5G’ en ‘Arena geen proeftuin voor nieuwste generatie mobiel internet’</meta:user-defined>
    <meta:user-defined meta:name="DCTERMS.W3CDTF/DCTERMS.available">2018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