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0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088</text:p>
      <text:p text:style-name="ifm_p_font.roman_mt.3.76mm_ifm">Vragen van de leden <text:span text:style-name="ifm_span_font.bold_ifm">Kooiman</text:span> (SP) en <text:span text:style-name="ifm_span_font.bold_ifm">Dijksma</text:span> (PvdA) aan de Minister voor Medische Zorg over <text:span text:style-name="ifm_span_font.italic_ifm">hoge parkeertarieven bij ziekenhuizen</text:span> (ingezonden 7 februari 2018).</text:p>
      <text:p text:style-name="ifm_p_mt.3.76mm_ifm">Vraag 1</text:p>
      <text:p text:style-name="ifm_p_ifm">Wat vindt u ervan dat sommige ziekenhuizen hele hoge parkeertarieven vragen, waardoor patiënten en hun bezoek opgezadeld worden met hele hoge parkeerkosten?<text:note text:id="ID-2018Z02088-d37e47" text:note-class="footnote"><text:note-citation text:label="1 ">1</text:note-citation><text:note-body><text:p text:style-name="ifm_p_font.normal_size.6.93pt_mt..5mm_indent.-0.1161in_mleft.0.1161in_ifm">https://radar.avrotros.nl/uitzendingen/gemist/05-02-2018/gebruiken-ziekenhuizen-hun-parkeertarieven-als-melkkoe/</text:p></text:note-body></text:note></text:p>
      <text:p text:style-name="ifm_p_mt.3.76mm_ifm">Vraag 2</text:p>
      <text:p text:style-name="ifm_p_ifm">Vindt u het acceptabel dat ziekenhuizen patiënten als melkkoe gebruiken om eigen financiële tekorten op te vangen? Kunt u uw antwoord toelichten?</text:p>
      <text:p text:style-name="ifm_p_mt.3.76mm_ifm">Vraag 3</text:p>
      <text:p text:style-name="ifm_p_ifm">Kunt u aangeven waarom het bijvoorbeeld bij de ziekenhuizen in Assen, Waalwijk, Terneuzen, Stadskanaal, Dirksland en Venray wel lukt om geen parkeerkosten door te berekenen? Als u dit niet weet, bent u dan bereid dit te onderzoeken zodat andere ziekenhuizen hiervan kunnen leren? Zo neen, waarom niet?<text:note text:id="ID-2018Z02088-d37e67" text:note-class="footnote"><text:note-citation text:label="2 ">2</text:note-citation><text:note-body><text:p text:style-name="ifm_p_font.normal_size.6.93pt_mt..5mm_indent.-0.1161in_mleft.0.1161in_ifm">https://radar.avrotros.nl/uitzendingen/gemist/05-02-2018/gebruiken-ziekenhuizen-hun-parkeertarieven-als-melkkoe/</text:p></text:note-body></text:note></text:p>
      <text:p text:style-name="ifm_p_mt.3.76mm_ifm">Vraag 4</text:p>
      <text:p text:style-name="ifm_p_ifm">Vindt u het maatschappelijk wenselijk dat waar steeds meer streekziekenhuizen verdwijnen mensen hogere vervoers- en parkeerkosten moeten betalen en daardoor extra de dupe zijn van de hoge tarieven die ziekenhuizen hanteren? Kunt u uw antwoord toelichten?</text:p>
      <text:p text:style-name="ifm_p_mt.3.76mm_ifm">Vraag 5</text:p>
      <text:p text:style-name="ifm_p_ifm">Bent u ervan op de hoogte dat gemeenten zoals Hengelo en Almelo die in verzet zijn gekomen tegen de verhoging van de parkeertarieven van Ziekenhuis Groep Twente (ZGT) geen inspraak hebben in de verhoging van de tarieven? Hoe gaat u gemeenten hierin meer zeggenschap geven?<text:note text:id="ID-2018Z02088-d37e88" text:note-class="footnote"><text:note-citation text:label="3 ">3</text:note-citation><text:note-body><text:p text:style-name="ifm_p_font.normal_size.6.93pt_mt..5mm_indent.-0.1161in_mleft.0.1161in_ifm">https://www.rijksoverheid.nl/documenten/kamerstukken/2016/12/14/beantwoording-kamervragen-over-hoge-parkeerkosten-bij-ziekenhuizen</text:p></text:note-body></text:note>
         <text:note text:id="ID-2018Z02088-d37e96" text:note-class="footnote"><text:note-citation text:label="4 ">4</text:note-citation><text:note-body><text:p text:style-name="ifm_p_font.normal_size.6.93pt_mt..5mm_indent.-0.1161in_mleft.0.1161in_ifm">https://www.tubantia.nl/hengelo-e-o/politiek-almelo-en-hengelo-boos-over-hogere-parkeertarieven-zgt~a9d85a85/</text:p></text:note-body></text:note></text:p>
      <text:p text:style-name="ifm_p_mt.3.76mm_ifm">Vraag 6</text:p>
      <text:p text:style-name="ifm_p_ifm">Deelt u de mening dat er een algemene verplichting voor ziekenhuizen dient te gelden zodat zij verantwoording kunnen afleggen waaraan zij het opgebrachte parkeergeld besteden? Zo ja, gaat u dit verplichten? Zo neen, waarom niet?</text:p>
      <text:p text:style-name="ifm_p_mt.3.76mm_ifm">Vraag 7</text:p>
      <text:p text:style-name="ifm_p_ifm">Deelt u de mening dat het voor patiënten en hun naasten erg onduidelijk is van welke regelingen zij gebruik kunnen maken, zoals de regeling zittend ziekenvervoer, de hardheidclausule, de reiskostenvergoeding voor begeleiders, de eigen bijdrage etc.? Bent u bereid ervoor te zorgen dat deze informatie bekend en duidelijk wordt voor mensen die hiervan gebruik willen maken?<text:note text:id="ID-2018Z02088-d37e116" text:note-class="footnote"><text:note-citation text:label="5 ">5</text:note-citation><text:note-body><text:p text:style-name="ifm_p_font.normal_size.6.93pt_mt..5mm_indent.-0.1161in_mleft.0.1161in_ifm">https://www.zorginstituutnederland.nl/Verzekerde+zorg/v/vervoer-zvw</text:p></text:note-body></text:note></text:p>
      <text:p text:style-name="ifm_p_mt.3.76mm_ifm">Vraag 8</text:p>
      <text:p text:style-name="ifm_p_ifm">Bent u bereid om ook parkeerkosten (in plaats van enkel de reiskosten) op te nemen in de regelingen ziekenvervoer bij zorgverzekeraars, de belastingdienst en de hardheidsclausule? Zo neen, waarom niet?</text:p>
      <text:p text:style-name="ifm_p_mt.3.76mm_ifm">Vraag 9</text:p>
      <text:p text:style-name="ifm_p_ifm">Deelt u de mening dat u verantwoordelijk bent voor de toegankelijkheid en betaalbaarheid van de zorg? Zo ja, welke maatregelen bent u bereid te treffen, zodat het bezoeken van ziekenhuizen het liefst gratis maar in ieder geval betaalbaar is?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ge parkeertarieven bij ziekenhuizen</dc:title>
    <meta:user-defined meta:name="OVERHEIDop.ParlID/DC.identifier">kv-tk-2018Z02088</meta:user-defined>
    <meta:user-defined meta:name="OVERHEIDop.vraagnummer">2018Z02088</meta:user-defined>
    <meta:user-defined meta:name="OVERHEIDop.KamervraagTypen/DC.type">Schriftelijke vragen</meta:user-defined>
    <meta:user-defined meta:name="OVERHEIDop.Parlementair/DC.type">Kamervragen zonder Antwoord</meta:user-defined>
    <meta:user-defined meta:name="OVERHEIDop.indiener">S.A.M. Dijksma</meta:user-defined>
    <meta:user-defined meta:name="OVERHEIDop.indiener">C.J.E. Kooiman</meta:user-defined>
    <meta:user-defined meta:name="OVERHEIDop.vergaderjaar">2017-2018</meta:user-defined>
    <meta:user-defined meta:name="DCTERMS.W3CDTF/OVERHEIDop.datumIndiening">2018-02-07</meta:user-defined>
    <meta:user-defined meta:name="OVERHEID.StatenGeneraal/DC.creator">Tweede Kamer der Staten-Generaal</meta:user-defined>
    <dc:language>nl</dc:language>
    <meta:user-defined meta:name="DCTERMS.alternative"/>
    <meta:user-defined meta:name="DC.title">Hoge parkeertarieven bij ziekenhuizen</meta:user-defined>
    <meta:user-defined meta:name="DCTERMS.W3CDTF/DCTERMS.available">2018-02-07</meta:user-defined>
    <meta:user-defined meta:name="OVERHEIDop.publicationName">Kamervragen zonder antwoord</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